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996cm" fo:margin-left="3.401cm" fo:margin-right="3.605cm" fo:margin-top="0cm" fo:margin-bottom="0cm" table:align="margins" style:writing-mode="lr-tb"/>
    </style:style>
    <style:style style:name="Tabela1.A" style:family="table-column">
      <style:table-column-properties style:column-width="2.434cm" style:rel-column-width="17733*"/>
    </style:style>
    <style:style style:name="Tabela1.B" style:family="table-column">
      <style:table-column-properties style:column-width="3.175cm" style:rel-column-width="23130*"/>
    </style:style>
    <style:style style:name="Tabela1.C" style:family="table-column">
      <style:table-column-properties style:column-width="3.387cm" style:rel-column-width="2467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3.747cm" fo:margin-right="0cm" fo:margin-top="0cm" fo:margin-bottom="0cm" style:contextual-spacing="false" fo:line-height="100%" fo:text-align="end" style:justify-single-word="false" fo:text-indent="1.249cm" style:auto-text-indent="false"/>
    </style:style>
    <style:style style:name="P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style:font-style-asian="italic" style:font-name-complex="Times New Roman1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List_20_Paragraph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font-name-complex="Times New Roman1"/>
    </style:style>
    <style:style style:name="P10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List_20_Paragraph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weight="normal" style:font-weight-asian="normal" style:font-name-complex="Times New Roman1" style:font-weight-complex="normal"/>
    </style:style>
    <style:style style:name="P25" style:family="paragraph" style:parent-style-name="Standard">
      <style:paragraph-properties fo:line-height="100%"/>
      <style:text-properties style:font-name="Times New Roman" fo:font-style="italic" style:font-style-asian="italic" style:font-name-complex="Times New Roman1" style:font-style-complex="italic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27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28" style:family="paragraph" style:parent-style-name="List_20_Paragraph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0c894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KIETA</text:p>
      <text:p text:style-name="P12">dotycząca zagospodarowania</text:p>
      <text:p text:style-name="P12">BIOODPADÓW W KOMPOSTOWNIKU PRZYDOMOWYM</text:p>
      <text:p text:style-name="P3"><text:span text:style-name="T3">na terenie Gminy Radomin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Radomin, dnia ….................................... r.</text:span></text:p>
      <text:p text:style-name="P4"><text:span text:style-name="T1"/></text:p>
      <text:p text:style-name="P24">….............................................................................</text:p>
      <text:p text:style-name="P4"><text:span text:style-name="T1"/></text:p>
      <text:p text:style-name="P24">…............................................................................</text:p>
      <text:p text:style-name="P4"><text:span text:style-name="T1"/></text:p>
      <text:p text:style-name="P24">….............................................................................</text:p>
      <text:p text:style-name="P25">Imię i nazwisko, Adres </text:p>
      <text:p text:style-name="P5"/>
      <text:p text:style-name="P26">Niniejszym oświadczam, że na terenie nieruchomości położonej …................................. <text:s/>powstające na terenie nieruchomości <text:s/>w 2023 r. zostały zagospodarowane w kompostowniku przydomowym. </text:p>
      <text:list text:style-name="WWNum2">
        <text:list-item>
          <text:p text:style-name="P27">Szacunkowa miesięczna ilość bioodpadów zagospodarowywana we własnym zakresie <text:s text:c="11"/>w przydomowym kompostowniku:</text:p>
        </text:list-item>
      </text:list>
      <text:p text:style-name="P9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60 kg <text:s text:c="6"/></text:p>
            <text:p text:style-name="P12"/>
          </table:table-cell>
          <table:table-cell table:style-name="Tabela1.A1" office:value-type="string">
            <text:p text:style-name="P12"><text:s text:c="6"/>120 kg</text:p>
            <text:p text:style-name="P12"/>
          </table:table-cell>
          <table:table-cell table:style-name="Tabela1.A1" office:value-type="string">
            <text:p text:style-name="P12"><text:s/>inna wartość</text:p>
            <text:p text:style-name="P12"><text:s text:c="5"/></text:p>
          </table:table-cell>
        </table:table-row>
      </table:table>
      <text:p text:style-name="P14"/>
      <text:p text:style-name="P14"/>
      <text:p text:style-name="P14"/>
      <text:p text:style-name="P17"><text:span text:style-name="T5">*bioodpady</text:span> - ulegające biodegradacji odpady z ogrodów i parków (skoszona trawa, kwiaty, chwasty, liście, igliwie, gałęzie krzaków i żywopłotów, kora) oraz odpady żywności i kuchenne z gospodarstw domowych (resztki żywności pochodzenia roślinnego, obierki, odpady z warzyw i owoców, skorupki, fusy z kawy i herbaty itp.).</text:p>
      <text:p text:style-name="P11"/>
      <text:p text:style-name="P18">Wypełnioną ankietę należy przekazać w terminie do <text:s/>10 marca 2024 roku <text:span text:style-name="T7">lub</text:span> wysłać <text:s text:c="4"/>na adres: <text:s/>Urząd Gminy Radomin, Radomin 1a, 87-404 Radomin <text:span text:style-name="T7">bądź na adres e-mail </text:span><text:a xlink:type="simple" xlink:href="mailto:ug@radomin.pl" text:style-name="Internet_20_link" text:visited-style-name="Visited_20_Internet_20_Link"><text:span text:style-name="T7">ug@radomin.pl</text:span></text:a><text:span text:style-name="T7"> .</text:span></text:p>
      <text:p text:style-name="P7"/>
      <text:p text:style-name="P12"/>
      <text:p text:style-name="P14">Dane zawarte w ankiecie będą wykorzystywane przez Urząd Gminy Radomin obliczeniu osiągniętego poziomu przygotowania do ponownego użycia i recyklingu odpadów komunalnych art. 3b ustawy z dnia 13 września 1996 r. o utrzymaniu czystości i porządku w gminach (t.j. Dz. U. z 202<text:span text:style-name="T7">3</text:span> r. poz. <text:span text:style-name="T7">1469</text:span> z późn. zm.). Dane dotyczące zagospodarowania bioodpadów przez mieszkańców zostaną uwzględnione przy obliczeniu wskaźników sprawozdawczych. </text:p>
      <text:p text:style-name="P2"><text:span text:style-name="T3"/></text:p>
      <text:p text:style-name="P14">Oświadczam, iż zapoznałem/zapoznałam się z Klauzulą informacyjną o przetwarzaniu danych osobowych, zamieszczonej poniżej.</text:p>
      <text:p text:style-name="P2"><text:span text:style-name="T3"/></text:p>
      <text:p text:style-name="P2"><text:span text:style-name="T3"/></text:p>
      <text:p text:style-name="P2"><text:span text:style-name="T3"><text:tab/><text:tab/><text:tab/><text:tab/><text:tab/> <text:s text:c="6"/></text:span><text:span text:style-name="T4">…..............….....................................................................</text:span></text:p>
      <text:p text:style-name="P13"><text:s text:c="65"/>Podpis właściciela ( użytkownika ) nieruchomości</text:p>
      <text:p text:style-name="P15"/>
      <text:p text:style-name="P6"><text:soft-page-break/></text:p>
      <text:p text:style-name="P12">Klauzula informacyjna</text:p>
      <text:p text:style-name="P6"/>
      <text:p text:style-name="P8"><text:span text:style-name="T2"/></text:p>
      <text:p text:style-name="P19"/>
      <text:p text:style-name="P20">W związku z realizacją wymogów Rozporządzenia Parlamentu Europejskiego i Rady ( UE) 2016/679 z dnia 27 kwietnia 2016 r. w sprawie ochrony osób fizycznych w związku <text:s text:c="15"/>z przetwarzaniem danych osobowych i w sprawie swobodnego przepływu takich danych oraz uchylenia dyrektywy 95/46/WE ( ogólnie rozporządzenie o ochronie danych „ RODO”), uprzejmie informujemy, iż:</text:p>
      <text:p text:style-name="P20"/>
      <text:list text:style-name="L1">
        <text:list-header>
          <text:p text:style-name="P28">1. Administratorem Państwa danych jest Wójt Gminy Radomin ( adres: Radomin 1a, 87-404 Radomin, tel. 56 683 75 22)</text:p>
          <text:p text:style-name="P29"><text:span text:style-name="T6">2. Administrator wyznaczył Inspektora Ochrony Danych, z którym mogą się Państwo kontaktować we wszystkich sprawach dotyczących przetwarzania danych osobowych <text:s text:c="11"/>za pośrednictwem adresu email: </text:span><text:a xlink:type="simple" xlink:href="mailto:inspektor@cbi24.pl" text:style-name="Internet_20_link" text:visited-style-name="Visited_20_Internet_20_Link"><text:span text:style-name="T6">inspektor@cbi24.pl</text:span></text:a><text:span text:style-name="T6"> lub pisemnie na adres Administratora.</text:span></text:p>
          <text:p text:style-name="P28">3. Państwa dane osobowe będą przetwarzane w celu pozyskania informacji odnośnie ilości zagospodarowanych bioodpadów w przydomowych kompostownikach jak również w celu realizacji praw oraz obowiązków wynikających z przepisów prawa ( art. 6 ust. 1 lit c RODO) oraz ustawy z dnia 13 września 1996 r. o utrzymaniu czystości i porządku w gminach ( Dz. U. Z 2023 r. poz. 1469 ze zn. ), </text:p>
          <text:p text:style-name="P28">4. Państwa dane osobowe będą przetwarzane przez okres niezbędny do realizacji ww. celu <text:s text:c="6"/>z uwzględnieniem okresów przechowania określonych w przepisach szczególnych, w tym przepisów archiwalnych.</text:p>
          <text:p text:style-name="P28">5. Państwa dane nie będą przetwarzane w sposób w sposób zautomatyzowany, w tym nie będą podlegać profilowaniu.</text:p>
          <text:p text:style-name="P28">6. Państwa dane osobowe nie będą przekazywane poza Europejski obszar Gospodarczy ( obejmujący Unię Europejską, Norwegię, Liechtenstein i Islandię ). </text:p>
          <text:p text:style-name="P28">7. W związku z przetwarzaniem Państwa danych osobowych, przysługują Państwu następujące prawa: prawo dostępu do swoich danych oraz otrzymania ich kopii:</text:p>
          <text:p text:style-name="P28"><text:s text:c="2"/>- prawo do sprostowania ( poprawiania ) swoich danych osobowych;</text:p>
          <text:p text:style-name="P28"><text:s text:c="2"/>- prawo do ograniczenia przetwarzania danych osobowych;</text:p>
          <text:p text:style-name="P28"><text:s text:c="2"/>- prawo wniesienia skargi do Prezesa Urzędu Ochrony Danych Osobowych ( ul. Stawki 2, 00-193 Warszawa), w sytuacji, gdy uzna Pani/Pan, że przetwarzanie danych osobowych, narusza przepisy ogólnego rozporządzenia o ochronie danych osobowych ( RODO );</text:p>
          <text:p text:style-name="P28"/>
          <text:p text:style-name="P28">Podane przez Państwa dane osobowe jest obowiązkowe. Nieprzekazanie danych skutkować będzie brakiem realizacji celu, o którym mowa w punkcie 2. </text:p>
        </text:list-header>
      </text:list>
      <text:p text:style-name="P20"/>
      <text:p text:style-name="P16"/>
      <text:p text:style-name="P16"/>
      <text:p text:style-name="P16"/>
      <text:p text:style-name="P16"/>
      <text:p text:style-name="P16"><text:tab/><text:tab/><text:tab/><text:tab/><text:tab/><text:tab/><text:tab/>…................................................................</text:p>
      <text:p text:style-name="P16"><text:tab/><text:tab/><text:tab/><text:tab/><text:tab/><text:tab/><text:tab/><text:tab/> <text:s text:c="13"/>podpis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.kosim-orzechowska</meta:initial-creator>
    <meta:editing-cycles>12</meta:editing-cycles>
    <meta:print-date>2024-02-12T11:15:09.10</meta:print-date>
    <meta:creation-date>2023-02-13T11:30:00</meta:creation-date>
    <dc:date>2024-02-12T14:34:13.113000000</dc:date>
    <meta:editing-duration>PT16M23S</meta:editing-duration>
    <meta:generator>LibreOffice/7.6.4.1$Windows_X86_64 LibreOffice_project/e19e193f88cd6c0525a17fb7a176ed8e6a3e2aa1</meta:generator>
    <meta:printed-by>Anna Hys</meta:printed-by>
    <meta:document-statistic meta:table-count="1" meta:image-count="0" meta:object-count="0" meta:page-count="2" meta:paragraph-count="35" meta:word-count="536" meta:character-count="4416" meta:non-whitespace-character-count="37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