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cm" fo:margin-top="0cm" fo:margin-bottom="0cm" table:align="center" style:writing-mode="lr-tb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4.08cm"/>
    </style:style>
    <style:style style:name="Tabela1.D" style:family="table-column">
      <style:table-column-properties style:column-width="3.171cm"/>
    </style:style>
    <style:style style:name="Tabela1.E" style:family="table-column">
      <style:table-column-properties style:column-width="2.861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727cm" style:keep-together="true" fo:keep-together="auto"/>
    </style:style>
    <style:style style:name="Tabela1.3" style:family="table-row">
      <style:table-row-properties style:min-row-height="0.73cm" style:keep-together="true" fo:keep-together="auto"/>
    </style:style>
    <style:style style:name="P1" style:family="paragraph" style:parent-style-name="Standard">
      <style:paragraph-properties fo:margin-left="1.478cm" fo:margin-right="0cm" fo:margin-top="0.002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1.478cm" fo:margin-right="0cm" fo:margin-top="0cm" fo:margin-bottom="0cm" fo:text-align="start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1.707cm" fo:margin-right="1.27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">
      <style:paragraph-properties fo:margin-left="0.039cm" fo:margin-right="-0.06cm" fo:margin-top="0cm" fo:margin-bottom="0cm" fo:text-align="justify" style:justify-single-word="false" fo:orphans="2" fo:widows="2" fo:text-indent="1.249cm" style:auto-text-indent="false" style:page-number="auto" style:writing-mode="lr-tb"/>
    </style:style>
    <style:style style:name="P5" style:family="paragraph" style:parent-style-name="Standard" style:master-page-name="">
      <style:paragraph-properties fo:margin-left="0.138cm" fo:margin-right="0.019cm" fo:margin-top="0.004cm" fo:margin-bottom="0cm" fo:text-align="center" style:justify-single-word="false" fo:orphans="2" fo:widows="2" fo:text-indent="0cm" style:auto-text-indent="false" style:page-number="auto" style:writing-mode="lr-tb"/>
    </style:style>
    <style:style style:name="P6" style:family="paragraph" style:parent-style-name="Standard">
      <style:paragraph-properties fo:margin-left="0.138cm" fo:margin-right="0.019cm" fo:margin-top="0.004cm" fo:margin-bottom="0cm" fo:text-align="center" style:justify-single-word="false" fo:orphans="2" fo:widows="2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138cm" fo:margin-right="0.019cm" fo:margin-top="0.004cm" fo:margin-bottom="0cm" fo:text-align="justify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8" style:family="paragraph" style:parent-style-name="Text_20_body">
      <style:text-properties fo:font-size="10pt" fo:font-style="italic" style:font-size-asian="10pt" style:font-style-asian="italic"/>
    </style:style>
    <style:style style:name="P9" style:family="paragraph" style:parent-style-name="Text_20_body"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top="0.019cm" fo:margin-bottom="0cm"/>
      <style:text-properties fo:font-size="11.5pt" fo:font-style="italic" style:font-size-asian="11.5pt" style:font-style-asian="italic"/>
    </style:style>
    <style:style style:name="P11" style:family="paragraph" style:parent-style-name="Text_20_body">
      <style:paragraph-properties fo:margin-top="0.011cm" fo:margin-bottom="0cm"/>
      <style:text-properties fo:font-size="10pt" fo:font-style="italic" style:font-size-asian="10pt" style:font-style-asian="italic"/>
    </style:style>
    <style:style style:name="P12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top="0.009cm" fo:margin-bottom="0.002cm"/>
      <style:text-properties fo:font-size="12pt" style:font-size-asian="12pt"/>
    </style:style>
    <style:style style:name="P14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5" style:family="paragraph" style:parent-style-name="Table_20_Paragraph">
      <style:text-properties fo:font-size="11pt" style:font-size-asian="11pt"/>
    </style:style>
    <style:style style:name="P16" style:family="paragraph" style:parent-style-name="Table_20_Paragraph">
      <style:paragraph-properties fo:margin-left="0.808cm" fo:margin-right="0cm" fo:text-indent="1.371cm" style:auto-text-indent="false"/>
    </style:style>
    <style:style style:name="P17" style:family="paragraph" style:parent-style-name="Table_20_Paragraph">
      <style:paragraph-properties fo:margin-left="1.533cm" fo:margin-right="0.28cm" fo:text-indent="-1.207cm" style:auto-text-indent="false"/>
    </style:style>
    <style:style style:name="P18" style:family="paragraph" style:parent-style-name="Table_20_Paragraph">
      <style:paragraph-properties fo:margin-left="0.335cm" fo:margin-right="0.318cm" fo:line-height="0.406cm" fo:text-align="center" style:justify-single-word="false" fo:text-indent="0.005cm" style:auto-text-indent="false"/>
    </style:style>
    <style:style style:name="P19" style:family="paragraph" style:parent-style-name="Table_20_Paragraph">
      <style:paragraph-properties fo:margin-left="0.349cm" fo:margin-right="0cm" fo:line-height="0.402cm" fo:text-indent="0cm" style:auto-text-indent="false"/>
    </style:style>
    <style:style style:name="P20" style:family="paragraph" style:parent-style-name="Standard">
      <style:paragraph-properties fo:margin-left="1.699cm" fo:margin-right="1.27cm" fo:margin-top="0.159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 style:master-page-name="">
      <style:paragraph-properties fo:margin-left="10.01cm" fo:margin-right="1.27cm" fo:margin-top="0cm" fo:margin-bottom="0cm" fo:text-align="center" style:justify-single-word="false" fo:orphans="2" fo:widows="2" fo:text-indent="0cm" style:auto-text-indent="false" style:page-number="auto" style:writing-mode="lr-tb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376cm" fo:margin-right="0cm" fo:line-height="0.402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189cm" fo:margin-right="0cm" fo:line-height="0.476cm" fo:text-indent="0cm" style:auto-text-indent="false"/>
      <style:text-properties fo:font-size="12pt" style:font-size-asian="12pt"/>
    </style:style>
    <style:style style:name="P24" style:family="paragraph" style:parent-style-name="Standard" style:list-style-name="" style:master-page-name="">
      <style:paragraph-properties fo:margin-left="0.06cm" fo:margin-right="-0.039cm" fo:margin-top="0cm" fo:margin-bottom="0cm" fo:text-align="justify" style:justify-single-word="false" fo:orphans="2" fo:widows="2" fo:text-indent="1.249cm" style:auto-text-indent="false" style:page-number="auto" style:writing-mode="lr-tb"/>
    </style:style>
    <style:style style:name="P25" style:family="paragraph" style:parent-style-name="Heading_20_1" style:master-page-name="">
      <style:paragraph-properties fo:margin-left="11.472cm" fo:margin-right="0cm" fo:margin-top="0.067cm" fo:margin-bottom="0cm" fo:orphans="2" fo:widows="2" fo:text-indent="0cm" style:auto-text-indent="false" style:page-number="auto"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101cm" fo:font-weight="bold" style:font-size-asian="12pt" style:font-weight-asian="bold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0.002cm" fo:font-weight="bold" style:font-size-asian="12pt" style:font-weight-asian="bold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letter-spacing="-0.005cm" fo:font-style="italic" style:font-size-asian="10pt" style:font-style-asian="italic"/>
    </style:style>
    <style:style style:name="T12" style:family="text">
      <style:text-properties fo:font-size="10pt" fo:letter-spacing="-0.005cm" fo:font-weight="bold" style:font-size-asian="10pt" style:font-weight-asian="bold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7cm" fo:font-style="italic" style:font-size-asian="10pt" style:font-style-asian="italic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letter-spacing="0.002cm" fo:font-weight="bold" style:font-size-asian="10pt" style:font-weight-asian="bold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83cm" fo:font-weight="bold" style:font-size-asian="10pt" style:font-weight-asian="bold"/>
    </style:style>
    <style:style style:name="T19" style:family="text">
      <style:text-properties fo:letter-spacing="-0.007cm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0.055cm" style:font-size-asian="11pt"/>
    </style:style>
    <style:style style:name="T22" style:family="text">
      <style:text-properties fo:font-size="11pt" fo:letter-spacing="0.062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58cm" style:font-size-asian="11pt"/>
    </style:style>
    <style:style style:name="T25" style:family="text">
      <style:text-properties fo:font-size="11pt" fo:letter-spacing="0.06cm" style:font-size-asian="11pt"/>
    </style:style>
    <style:style style:name="T26" style:family="text">
      <style:text-properties fo:font-size="11pt" fo:letter-spacing="-0.093cm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letter-spacing="0.002cm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letter-spacing="-0.005cm" fo:font-weight="normal" style:font-size-asian="8pt" style:font-weight-asian="normal" style:font-size-complex="8pt" style:font-weight-complex="normal"/>
    </style:style>
    <style:style style:name="T34" style:family="text">
      <style:text-properties fo:font-size="8pt" fo:letter-spacing="-0.004cm" fo:font-weight="normal" style:font-size-asian="8pt" style:font-weight-asian="normal" style:font-size-complex="8pt" style:font-weight-complex="normal"/>
    </style:style>
    <style:style style:name="T35" style:family="text">
      <style:text-properties fo:font-size="8pt" fo:letter-spacing="-0.009cm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weight="normal" style:font-size-asian="8pt" style:font-weight-asian="normal" style:font-size-complex="8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096205240756776299" text:style-name="Outline">
          <text:list-item>
            <text:h text:style-name="P25" text:outline-level="1">Radomin,<text:span text:style-name="T1"> </text:span>dnia<text:span text:style-name="T2"> </text:span>……………..</text:h>
          </text:list-item>
        </text:list>
        <text:p text:style-name="P2">………………………………….</text:p>
        <text:p text:style-name="P1"><text:span text:style-name="T10">(imię</text:span><text:span text:style-name="T11"> </text:span><text:span text:style-name="T10">i</text:span><text:span text:style-name="T11"> </text:span><text:span text:style-name="T10">nazwisko</text:span><text:span text:style-name="T13"> </text:span><text:span text:style-name="T10">producenta</text:span><text:span text:style-name="T13"> </text:span><text:span text:style-name="T10">rolnego)</text:span></text:p>
        <text:p text:style-name="P10"/>
        <text:list xml:id="list33365838" text:continue-numbering="true" text:style-name="Outline">
          <text:list-item>
            <text:h text:style-name="Heading_20_1" text:outline-level="1">………………………………….</text:h>
          </text:list-item>
        </text:list>
        <text:p text:style-name="P1"><text:span text:style-name="T10">(adres</text:span><text:span text:style-name="T14"> </text:span><text:span text:style-name="T10">producenta</text:span><text:span text:style-name="T13"> </text:span><text:span text:style-name="T10">rolnego)</text:span></text:p>
        <text:p text:style-name="P8"/>
        <text:p text:style-name="P11"/>
        <text:p text:style-name="P20">OŚWIADCZENIE</text:p>
        <text:p text:style-name="P3"><text:span text:style-name="T3">złożone</text:span><text:span text:style-name="T4"> </text:span><text:span text:style-name="T3">na</text:span><text:span text:style-name="T5"> </text:span><text:span text:style-name="T3">potrzeby</text:span><text:span text:style-name="T5"> </text:span><text:span text:style-name="T3">wniosku zwrot</text:span><text:span text:style-name="T6"> </text:span><text:span text:style-name="T3">podatku akcyzowego</text:span><text:span text:style-name="T5"> </text:span><text:span text:style-name="T3">zawartego</text:span><text:span text:style-name="T5"> </text:span><text:span text:style-name="T3">w cenie</text:span><text:span text:style-name="T6"> </text:span><text:span text:style-name="T3">oleju</text:span><text:span text:style-name="T7"> </text:span><text:span text:style-name="T3">napędowego wykorzystywanego do</text:span><text:span text:style-name="T8"> </text:span><text:span text:style-name="T3">produkcji rolnej</text:span></text:p>
        <text:p text:style-name="P12"/>
        <text:p text:style-name="P24"><text:span text:style-name="T20">Świadomy</text:span><text:span text:style-name="T21"> </text:span><text:span text:style-name="T20">odpowiedzialności</text:span><text:span text:style-name="T22"> </text:span><text:span text:style-name="T20">karnej</text:span><text:span text:style-name="T23"> </text:span><text:span text:style-name="T20">wynikającej</text:span><text:span text:style-name="T22"> </text:span><text:span text:style-name="T20">z</text:span><text:span text:style-name="T24"> </text:span><text:span text:style-name="T20">art.</text:span><text:span text:style-name="T21"> </text:span><text:span text:style-name="T20">297</text:span><text:span text:style-name="T22"> </text:span><text:span text:style-name="T20">§</text:span><text:span text:style-name="T21"> </text:span><text:span text:style-name="T20">1</text:span><text:span text:style-name="T21"> </text:span><text:span text:style-name="T20">Kodeksu</text:span><text:span text:style-name="T22"> </text:span><text:span text:style-name="T20">Karnego</text:span><text:span text:style-name="T25"> </text:span><text:span text:style-name="T20">(Dz.</text:span><text:span text:style-name="T22"> </text:span><text:span text:style-name="T20">U.</text:span><text:span text:style-name="T26"> </text:span><text:span text:style-name="T20">z 2022 r. poz. 1138 ze zm.) oświadczam, że jestem dzierżawcą/użytkownikiem gruntów znajdujących</text:span><text:span text:style-name="T27"> </text:span><text:span text:style-name="T20">się</text:span><text:span text:style-name="T28"> </text:span><text:span text:style-name="T20">na terenie</text:span><text:span text:style-name="T29"> </text:span><text:span text:style-name="T20">Gminy</text:span><text:span text:style-name="T30"> Radomin</text:span><text:span text:style-name="T20">:</text:span></text:p>
        <text:p text:style-name="P1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22">Lp.</text:p>
            </table:table-cell>
            <table:table-cell table:style-name="Tabela1.A1" office:value-type="string">
              <text:p text:style-name="P16"><text:span text:style-name="T15">Imię i nazwisko</text:span><text:span text:style-name="T16"> </text:span><text:span text:style-name="T17">wydzierżawiającego/użyczającego</text:span></text:p>
            </table:table-cell>
            <table:table-cell table:style-name="Tabela1.A1" office:value-type="string">
              <text:p text:style-name="P17"><text:span text:style-name="T15">Miejscowość położenia</text:span><text:span text:style-name="T18"> </text:span><text:span text:style-name="T15">działki</text:span></text:p>
            </table:table-cell>
            <table:table-cell table:style-name="Tabela1.A1" office:value-type="string">
              <text:p text:style-name="P18"><text:span text:style-name="T15">Powierzchnia</text:span><text:span text:style-name="T16"> </text:span><text:span text:style-name="T17">działki </text:span><text:span text:style-name="T15">(użytków</text:span><text:span text:style-name="T18"> </text:span><text:span text:style-name="T15">rolnych)</text:span></text:p>
            </table:table-cell>
            <table:table-cell table:style-name="Tabela1.A1" office:value-type="string">
              <text:p text:style-name="P19"><text:span text:style-name="T15">Numer</text:span><text:span text:style-name="T12"> </text:span><text:span text:style-name="T15">działki</text:span></text:p>
            </table:table-cell>
          </table:table-row>
          <table:table-row table:style-name="Tabela1.2">
            <table:table-cell table:style-name="Tabela1.A1" office:value-type="string">
              <text:p text:style-name="P23">1.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3">
            <table:table-cell table:style-name="Tabela1.A1" office:value-type="string">
              <text:p text:style-name="P23">2.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3">
            <table:table-cell table:style-name="Tabela1.A1" office:value-type="string">
              <text:p text:style-name="P23">3.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2">
            <table:table-cell table:style-name="Tabela1.A1" office:value-type="string">
              <text:p text:style-name="P23">4.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3">
            <table:table-cell table:style-name="Tabela1.A1" office:value-type="string">
              <text:p text:style-name="P23">5.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3">
            <table:table-cell table:style-name="Tabela1.A1" office:value-type="string">
              <text:p text:style-name="P23">6.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</table:table>
        <text:p text:style-name="P14"/>
        <text:p text:style-name="P4"><text:span text:style-name="T3">Właściciel dzierżawionych gruntów został poinformowany o wykazaniu ich we</text:span><text:span text:style-name="T9"> </text:span><text:span text:style-name="T3">wniosku</text:span><text:span text:style-name="T9"> </text:span><text:span text:style-name="T3">o</text:span><text:span text:style-name="T9"> </text:span><text:span text:style-name="T3">zwrot</text:span><text:span text:style-name="T9"> </text:span><text:span text:style-name="T3">podatku</text:span><text:span text:style-name="T9"> </text:span><text:span text:style-name="T3">akcyzowego</text:span><text:span text:style-name="T9"> </text:span><text:span text:style-name="T3">zawartego</text:span><text:span text:style-name="T9"> </text:span><text:span text:style-name="T3">w</text:span><text:span text:style-name="T9"> </text:span><text:span text:style-name="T3">cenie</text:span><text:span text:style-name="T9"> </text:span><text:span text:style-name="T3">oleju</text:span><text:span text:style-name="T9"> </text:span><text:span text:style-name="T3">napędowego</text:span><text:span text:style-name="T9"> </text:span><text:span text:style-name="T3">wykorzystywanego</text:span><text:span text:style-name="T5"> </text:span><text:span text:style-name="T3">do</text:span><text:span text:style-name="T4"> </text:span><text:span text:style-name="T3">produkcji rolnej.</text:span></text:p>
        <text:p text:style-name="P9"/>
        <text:p text:style-name="P21">………………………………..</text:p>
        <text:p text:style-name="P5"><text:span text:style-name="T32"><text:tab/><text:tab/><text:tab/><text:tab/><text:tab/><text:tab/><text:tab/></text:span><text:span text:style-name="T36">(czytelny</text:span><text:span text:style-name="T33"> </text:span><text:span text:style-name="T36">podpis</text:span><text:span text:style-name="T34"> </text:span><text:span text:style-name="T36">producenta</text:span><text:span text:style-name="T35"> </text:span><text:span text:style-name="T36">rolnego)</text:span></text:p>
        <text:p text:style-name="P6"/>
        <text:p text:style-name="P6"/>
        <text:p text:style-name="P7">Art. 297. §1. Kto, w celu uzyskania dla siebie lub kogo innego, od banku lub jednostki organizacyjnej prowadzącej podobną<text:span text:style-name="T31"> </text:span>działalność gospodarczą na podstawie ustawy albo od organu lub instytucji dysponujących środkami publicznymi - kredytu,<text:span text:style-name="T31"> </text:span>pożyczki<text:span text:style-name="T31"> </text:span>pieniężnej,<text:span text:style-name="T31"> </text:span>poręczenia,<text:span text:style-name="T31"> </text:span>gwarancji,<text:span text:style-name="T31"> </text:span>akredytywy,<text:span text:style-name="T31"> </text:span>dotacji,<text:span text:style-name="T31"> </text:span>subwencji,<text:span text:style-name="T31"> </text:span>potwierdzenia<text:span text:style-name="T31"> </text:span>przez<text:span text:style-name="T31"> </text:span>bank<text:span text:style-name="T31"> </text:span>zobowiązania<text:span text:style-name="T31"> </text:span>wynikającego<text:span text:style-name="T31"> </text:span>z<text:span text:style-name="T31"> </text:span>poręczenia<text:span text:style-name="T31"> </text:span>lub<text:span text:style-name="T31"> </text:span>z<text:span text:style-name="T31"> </text:span>gwarancji<text:span text:style-name="T31"> </text:span>lub<text:span text:style-name="T31"> </text:span>podobnego<text:span text:style-name="T31"> </text:span>świadczenia<text:span text:style-name="T31"> </text:span>pieniężnego<text:span text:style-name="T31"> </text:span>na<text:span text:style-name="T31"> </text:span>określony<text:span text:style-name="T31"> </text:span>cel<text:span text:style-name="T31"> </text:span>gospodarczy,<text:span text:style-name="T31"> </text:span>instrumentu płatniczego lub zamówienia publicznego, przedkłada podrobiony, przerobiony, poświadczający nieprawdę albo<text:span text:style-name="T31"> </text:span>nierzetelny dokument albo nierzetelne, pisemne oświadczenie dotyczące okoliczności o istotnym znaczeniu dla uzyskania<text:span text:style-name="T31"> </text:span>wymienionego wsparcia finansowego, instrumentu płatniczego lub zamówienia, podlega karze pozbawienia wolności od 3<text:span text:style-name="T31"> </text:span>miesięcy<text:span text:style-name="T19"> </text:span>do<text:span text:style-name="T31"> </text:span>lat 5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fo:language="pl" fo:country="PL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78cm" fo:margin-right="0cm" fo:text-indent="0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1.023cm" fo:margin-right="1.446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U</meta:initial-creator>
    <dc:title>Oświadczenie o dzierżawie</dc:title>
    <meta:creation-date>2023-07-26T06:56:18</meta:creation-date>
    <dc:date>2023-07-26T13:13:39.13</dc:date>
    <meta:editing-duration>PT1M21S</meta:editing-duration>
    <meta:generator>OpenOffice/4.1.7$Win32 OpenOffice.org_project/417m1$Build-9800</meta:generator>
    <meta:editing-cycles>2</meta:editing-cycles>
    <meta:print-date>2023-07-26T13:13:04.24</meta:print-date>
    <meta:document-statistic meta:table-count="1" meta:image-count="0" meta:object-count="0" meta:page-count="1" meta:paragraph-count="23" meta:word-count="212" meta:character-count="1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