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">
      <style:table-properties style:width="17.611cm" style:page-number="auto" table:align="right"/>
    </style:style>
    <style:style style:name="Tabela2.A" style:family="table-column">
      <style:table-column-properties style:column-width="17.611cm"/>
    </style:style>
    <style:style style:name="Tabela2.A1" style:family="table-cell">
      <style:table-cell-properties fo:padding="0.097cm" fo:border="0.002cm solid #000000"/>
    </style:style>
    <style:style style:name="Tabela1" style:family="table">
      <style:table-properties style:width="25.7cm" fo:margin-top="0cm" fo:margin-bottom="0cm" table:align="margins" style:writing-mode="lr-tb"/>
    </style:style>
    <style:style style:name="Tabela1.A" style:family="table-column">
      <style:table-column-properties style:column-width="0.591cm" style:rel-column-width="1506*"/>
    </style:style>
    <style:style style:name="Tabela1.B" style:family="table-column">
      <style:table-column-properties style:column-width="3.572cm" style:rel-column-width="9109*"/>
    </style:style>
    <style:style style:name="Tabela1.C" style:family="table-column">
      <style:table-column-properties style:column-width="1.311cm" style:rel-column-width="3342*"/>
    </style:style>
    <style:style style:name="Tabela1.D" style:family="table-column">
      <style:table-column-properties style:column-width="1.312cm" style:rel-column-width="3346*"/>
    </style:style>
    <style:style style:name="Tabela1.J" style:family="table-column">
      <style:table-column-properties style:column-width="1.305cm" style:rel-column-width="3330*"/>
    </style:style>
    <style:style style:name="Tabela1.K" style:family="table-column">
      <style:table-column-properties style:column-width="1.314cm" style:rel-column-width="3350*"/>
    </style:style>
    <style:style style:name="Tabela1.O" style:family="table-column">
      <style:table-column-properties style:column-width="1.976cm" style:rel-column-width="5038*"/>
    </style:style>
    <style:style style:name="Tabela1.P" style:family="table-column">
      <style:table-column-properties style:column-width="1.744cm" style:rel-column-width="4450*"/>
    </style:style>
    <style:style style:name="Tabela1.Q" style:family="table-column">
      <style:table-column-properties style:column-width="2.087cm" style:rel-column-width="5320*"/>
    </style:style>
    <style:style style:name="Tabela1.1" style:family="table-row">
      <style:table-row-properties style:min-row-height="1.069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441cm" style:keep-together="false" fo:keep-together="always"/>
    </style:style>
    <style:style style:name="Tabela1.3" style:family="table-row">
      <style:table-row-properties style:min-row-height="0.787cm" style:keep-together="true" fo:keep-together="auto"/>
    </style:style>
    <style:style style:name="Tabela1.6" style:family="table-row">
      <style:table-row-properties style:min-row-height="0.785cm" style:keep-together="true" fo:keep-together="auto"/>
    </style:style>
    <style:style style:name="Tabela1.8" style:family="table-row">
      <style:table-row-properties style:min-row-height="1.046cm" style:keep-together="true" fo:keep-together="auto"/>
    </style:style>
    <style:style style:name="Tabela1.9" style:family="table-row">
      <style:table-row-properties style:min-row-height="0.445cm" style:keep-together="true" fo:keep-together="auto"/>
    </style:style>
    <style:style style:name="Tabela1.15" style:family="table-row">
      <style:table-row-properties style:min-row-height="1.048cm" style:keep-together="true" fo:keep-together="auto"/>
    </style:style>
    <style:style style:name="P1" style:family="paragraph" style:parent-style-name="Standard">
      <style:paragraph-properties fo:margin-left="0.397cm" fo:margin-right="0cm" fo:margin-top="0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.318cm" fo:margin-right="0cm" fo:margin-top="0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.318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.318cm" fo:margin-right="0cm" fo:margin-top="0.002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215cm" fo:margin-top="0cm" fo:margin-bottom="0cm" fo:line-height="0.258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019cm" fo:margin-top="0cm" fo:margin-bottom="0cm" fo:line-height="100%" fo:text-align="justify" style:justify-single-word="false" fo:text-indent="0cm" style:auto-text-indent="false"/>
      <style:text-properties style:font-name="Calibri" fo:font-size="7pt" style:font-size-asian="7pt" style:font-size-complex="7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paragraph-properties fo:margin-left="0.189cm" fo:margin-right="0.166cm" fo:margin-top="0.222cm" fo:margin-bottom="0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422cm" fo:margin-right="0.199cm" fo:margin-top="0.051cm" fo:margin-bottom="0cm" fo:text-indent="-0.176cm" style:auto-text-indent="false"/>
    </style:style>
    <style:style style:name="P10" style:family="paragraph" style:parent-style-name="Table_20_Paragraph">
      <style:paragraph-properties fo:margin-left="0.113cm" fo:margin-right="0.076cm" fo:margin-top="0.051cm" fo:margin-bottom="0cm" fo:text-indent="0.081cm" style:auto-text-indent="false"/>
    </style:style>
    <style:style style:name="P11" style:family="paragraph" style:parent-style-name="Table_20_Paragraph">
      <style:paragraph-properties fo:margin-left="0.586cm" fo:margin-right="0.25cm" fo:margin-top="0.051cm" fo:margin-bottom="0cm" fo:text-indent="-0.289cm" style:auto-text-indent="false"/>
    </style:style>
    <style:style style:name="P12" style:family="paragraph" style:parent-style-name="Table_20_Paragraph">
      <style:paragraph-properties fo:margin-left="1.748cm" fo:margin-right="0.048cm" fo:margin-top="0.053cm" fo:margin-bottom="0cm" fo:text-indent="-1.612cm" style:auto-text-indent="false"/>
    </style:style>
    <style:style style:name="P13" style:family="paragraph" style:parent-style-name="Table_20_Paragraph">
      <style:paragraph-properties fo:margin-left="1.748cm" fo:margin-right="0.048cm" fo:margin-top="0.051cm" fo:margin-bottom="0cm" fo:text-indent="-1.612cm" style:auto-text-indent="false"/>
    </style:style>
    <style:style style:name="P14" style:family="paragraph" style:parent-style-name="Table_20_Paragraph">
      <style:paragraph-properties fo:margin-left="0.189cm" fo:margin-right="0.169cm" fo:margin-top="0.224cm" fo:margin-bottom="0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89cm" fo:margin-right="0.169cm" fo:margin-top="0.222cm" fo:margin-bottom="0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89cm" fo:margin-right="0.171cm" fo:margin-top="0.224cm" fo:margin-bottom="0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89cm" fo:margin-right="0.171cm" fo:margin-top="0.222cm" fo:margin-bottom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1.737cm" fo:margin-right="0cm" fo:margin-top="0.053cm" fo:margin-bottom="0cm" fo:text-indent="-1.619cm" style:auto-text-indent="false"/>
    </style:style>
    <style:style style:name="P19" style:family="paragraph" style:parent-style-name="Table_20_Paragraph">
      <style:paragraph-properties fo:margin-left="1.737cm" fo:margin-right="0cm" fo:margin-top="0.051cm" fo:margin-bottom="0cm" fo:text-indent="-1.619cm" style:auto-text-indent="false"/>
    </style:style>
    <style:style style:name="P20" style:family="paragraph" style:parent-style-name="Table_20_Paragraph">
      <style:paragraph-properties fo:margin-top="0.011cm" fo:margin-bottom="0cm"/>
      <style:text-properties fo:font-size="8pt" style:font-size-asian="8pt"/>
    </style:style>
    <style:style style:name="P21" style:family="paragraph" style:parent-style-name="Table_20_Paragraph">
      <style:paragraph-properties fo:margin-top="0.009cm" fo:margin-bottom="0cm"/>
      <style:text-properties fo:font-size="8pt" style:font-size-asian="8pt"/>
    </style:style>
    <style:style style:name="P22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3" style:family="paragraph" style:parent-style-name="Text_20_body">
      <style:paragraph-properties fo:margin-left="0.22cm" fo:margin-right="0cm" fo:margin-top="0.007cm" fo:margin-bottom="0cm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22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.002cm" fo:margin-bottom="0cm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22cm" fo:margin-right="0.268cm" fo:margin-top="0cm" fo:margin-bottom="0cm" fo:line-height="100%" fo:text-align="justify" style:justify-single-word="false" fo:text-indent="0cm" style:auto-text-indent="false"/>
      <style:text-properties style:font-name="Calibri" fo:font-size="7pt" style:font-size-asian="7pt" style:font-size-complex="7pt"/>
    </style:style>
    <style:style style:name="P27" style:family="paragraph" style:parent-style-name="Standard">
      <style:paragraph-properties fo:margin-left="0.318cm" fo:margin-right="0cm" fo:margin-top="0.069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.318cm" fo:margin-right="0cm" fo:margin-top="0.106cm" fo:margin-bottom="0cm" fo:text-align="start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318cm" fo:margin-right="0cm" fo:margin-top="0.002cm" fo:margin-bottom="0cm" fo:text-align="start" style:justify-single-word="false" fo:text-indent="0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318cm" fo:margin-right="0cm" fo:margin-top="0.002cm" fo:margin-bottom="0cm" fo:text-align="start" style:justify-single-word="false" fo:text-indent="0cm" style:auto-text-indent="false"/>
      <style:text-properties fo:font-size="10pt" style:font-size-asian="10pt" style:font-size-complex="8pt"/>
    </style:style>
    <style:style style:name="P31" style:family="paragraph" style:parent-style-name="Standard">
      <style:paragraph-properties fo:margin-left="0.318cm" fo:margin-right="0cm" fo:margin-top="0.002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.318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8pt"/>
    </style:style>
    <style:style style:name="P33" style:family="paragraph" style:parent-style-name="Standard" style:master-page-name="Converted1">
      <style:paragraph-properties fo:margin-left="0cm" fo:margin-right="0.273cm" fo:margin-top="0.079cm" fo:margin-bottom="0cm" fo:text-align="justify" style:justify-single-word="false" fo:text-indent="0cm" style:auto-text-indent="false" style:page-number="auto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.219cm" fo:margin-top="0.106cm" fo:margin-bottom="0cm" fo:line-height="0.43cm" fo:text-align="end" style:justify-single-word="false" fo:text-indent="0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0cm" fo:margin-right="0.215cm" fo:margin-top="0cm" fo:margin-bottom="0cm" fo:line-height="0.258cm" fo:text-align="end" style:justify-single-word="false" fo:text-indent="0cm" style:auto-text-indent="false"/>
      <style:text-properties style:font-name="Calibri" fo:font-size="7pt" fo:font-weight="bold" style:font-size-asian="7pt" style:font-weight-asian="bold" style:font-size-complex="7pt"/>
    </style:style>
    <style:style style:name="P36" style:family="paragraph" style:parent-style-name="Standard">
      <style:paragraph-properties fo:margin-left="0cm" fo:margin-right="0.019cm" fo:margin-top="0cm" fo:margin-bottom="0cm" fo:line-height="100%" fo:text-align="justify" style:justify-single-word="false" fo:text-indent="0cm" style:auto-text-indent="false"/>
      <style:text-properties style:font-name="Calibri" fo:font-size="7pt" fo:font-weight="bold" style:font-size-asian="7pt" style:font-weight-asian="bold" style:font-size-complex="7pt"/>
    </style:style>
    <style:style style:name="P37" style:family="paragraph" style:parent-style-name="Standard">
      <style:paragraph-properties fo:margin-left="0.118cm" fo:margin-right="0.099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.118cm" fo:margin-right="0cm" fo:margin-top="0cm" fo:margin-bottom="0cm" fo:text-align="center" style:justify-single-word="false" fo:text-indent="0cm" style:auto-text-indent="false">
        <style:tab-stops>
          <style:tab-stop style:position="17.395cm"/>
        </style:tab-stops>
      </style:paragraph-properties>
    </style:style>
    <style:style style:name="P39" style:family="paragraph" style:parent-style-name="Standard">
      <style:paragraph-properties fo:margin-left="0.217cm" fo:margin-right="0.099cm" fo:margin-top="0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125cm" fo:margin-right="0.102cm" fo:margin-top="0.222cm" fo:margin-bottom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41" style:family="paragraph" style:parent-style-name="Table_20_Paragraph">
      <style:paragraph-properties fo:margin-left="0.125cm" fo:margin-right="0.102cm" fo:margin-top="0.222cm" fo:margin-bottom="0cm" fo:text-align="center" style:justify-single-word="false" fo:text-indent="0cm" style:auto-text-indent="false"/>
      <style:text-properties fo:font-size="8pt" style:font-size-asian="8pt"/>
    </style:style>
    <style:style style:name="P42" style:family="paragraph" style:parent-style-name="Table_20_Paragraph">
      <style:paragraph-properties fo:margin-left="0.125cm" fo:margin-right="0.102cm" fo:margin-top="0.224cm" fo:margin-bottom="0cm" fo:text-align="center" style:justify-single-word="false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0.125cm" fo:margin-right="0.102cm" fo:text-align="center" style:justify-single-word="false" fo:text-indent="0cm" style:auto-text-indent="false"/>
      <style:text-properties fo:font-size="8pt" style:font-size-asian="8pt"/>
    </style:style>
    <style:style style:name="P44" style:family="paragraph" style:parent-style-name="Table_20_Paragraph">
      <style:paragraph-properties fo:margin-left="0.684cm" fo:margin-right="0cm" fo:margin-top="0.161cm" fo:margin-bottom="0cm" fo:text-indent="0cm" style:auto-text-indent="false"/>
      <style:text-properties fo:font-size="9pt" fo:font-weight="bold" style:font-size-asian="9pt" style:font-weight-asian="bold" style:font-size-complex="9pt"/>
    </style:style>
    <style:style style:name="P45" style:family="paragraph" style:parent-style-name="Table_20_Paragraph">
      <style:paragraph-properties fo:margin-left="0.482cm" fo:margin-right="0.459cm" fo:margin-top="0.161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6" style:family="paragraph" style:parent-style-name="Table_20_Paragraph">
      <style:paragraph-properties fo:margin-left="0.487cm" fo:margin-right="0.467cm" fo:margin-top="0.161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7" style:family="paragraph" style:parent-style-name="Table_20_Paragraph">
      <style:paragraph-properties fo:margin-left="0.487cm" fo:margin-right="0.466cm" fo:margin-top="0.161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8" style:family="paragraph" style:parent-style-name="Table_20_Paragraph">
      <style:paragraph-properties fo:margin-left="0.021cm" fo:margin-right="0cm" fo:margin-top="0.161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9" style:family="paragraph" style:parent-style-name="Table_20_Paragraph">
      <style:paragraph-properties fo:margin-left="0cm" fo:margin-right="0.542cm" fo:margin-top="0.161cm" fo:margin-bottom="0cm" fo:text-align="end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0" style:family="paragraph" style:parent-style-name="Table_20_Paragraph">
      <style:paragraph-properties fo:margin-left="0.427cm" fo:margin-right="0.404cm" fo:margin-top="0.161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1" style:family="paragraph" style:parent-style-name="Table_20_Paragraph">
      <style:paragraph-properties fo:margin-left="0.579cm" fo:margin-right="0cm" fo:margin-top="0.161cm" fo:margin-bottom="0cm" fo:text-indent="0cm" style:auto-text-indent="false"/>
      <style:text-properties fo:font-size="9pt" fo:font-weight="bold" style:font-size-asian="9pt" style:font-weight-asian="bold" style:font-size-complex="9pt"/>
    </style:style>
    <style:style style:name="P52" style:family="paragraph" style:parent-style-name="Table_20_Paragraph">
      <style:paragraph-properties fo:margin-left="0.023cm" fo:margin-right="0cm" fo:margin-top="0.161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3" style:family="paragraph" style:parent-style-name="Table_20_Paragraph">
      <style:paragraph-properties fo:margin-left="0.023cm" fo:margin-right="0cm" fo:text-align="center" style:justify-single-word="false" fo:text-indent="0cm" style:auto-text-indent="false"/>
      <style:text-properties fo:font-size="8pt" style:font-size-asian="8pt"/>
    </style:style>
    <style:style style:name="P54" style:family="paragraph" style:parent-style-name="Table_20_Paragraph">
      <style:paragraph-properties fo:margin-left="0.023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55" style:family="paragraph" style:parent-style-name="Table_20_Paragraph">
      <style:paragraph-properties fo:margin-left="0cm" fo:margin-right="13.127cm" fo:margin-top="0.051cm" fo:margin-bottom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56" style:family="paragraph" style:parent-style-name="Table_20_Paragraph">
      <style:paragraph-properties fo:margin-left="0.797cm" fo:margin-right="0cm" fo:margin-top="0.224cm" fo:margin-bottom="0cm" fo:text-indent="0cm" style:auto-text-indent="false"/>
      <style:text-properties fo:font-size="8pt" fo:font-weight="bold" style:font-size-asian="8pt" style:font-weight-asian="bold"/>
    </style:style>
    <style:style style:name="P57" style:family="paragraph" style:parent-style-name="Table_20_Paragraph">
      <style:paragraph-properties fo:margin-left="0.797cm" fo:margin-right="0cm" fo:margin-top="0.222cm" fo:margin-bottom="0cm" fo:text-indent="0cm" style:auto-text-indent="false"/>
      <style:text-properties fo:font-size="8pt" fo:font-weight="bold" style:font-size-asian="8pt" style:font-weight-asian="bold"/>
    </style:style>
    <style:style style:name="P58" style:family="paragraph" style:parent-style-name="Table_20_Paragraph">
      <style:paragraph-properties fo:margin-left="0.026cm" fo:margin-right="0cm" fo:margin-top="0.224cm" fo:margin-bottom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59" style:family="paragraph" style:parent-style-name="Table_20_Paragraph">
      <style:paragraph-properties fo:margin-left="0.026cm" fo:margin-right="0cm" fo:text-align="center" style:justify-single-word="false" fo:text-indent="0cm" style:auto-text-indent="false"/>
      <style:text-properties fo:font-size="8pt" style:font-size-asian="8pt"/>
    </style:style>
    <style:style style:name="P60" style:family="paragraph" style:parent-style-name="Table_20_Paragraph">
      <style:paragraph-properties fo:margin-left="0.189cm" fo:margin-right="0.166cm" fo:text-align="center" style:justify-single-word="false" fo:text-indent="0cm" style:auto-text-indent="false"/>
      <style:text-properties fo:font-size="8pt" style:font-size-asian="8pt"/>
    </style:style>
    <style:style style:name="P61" style:family="paragraph" style:parent-style-name="Table_20_Paragraph">
      <style:paragraph-properties fo:margin-left="0.67cm" fo:margin-right="0cm" fo:text-indent="0cm" style:auto-text-indent="false"/>
      <style:text-properties fo:font-size="8pt" fo:font-weight="bold" style:font-size-asian="8pt" style:font-weight-asian="bold"/>
    </style:style>
    <style:style style:name="P62" style:family="paragraph" style:parent-style-name="Table_20_Paragraph">
      <style:paragraph-properties fo:margin-left="0.019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63" style:family="paragraph" style:parent-style-name="Table_20_Paragraph">
      <style:paragraph-properties fo:margin-left="0cm" fo:margin-right="0.646cm" fo:text-align="end" style:justify-single-word="false" fo:text-indent="0cm" style:auto-text-indent="false"/>
      <style:text-properties fo:font-size="8pt" style:font-size-asian="8pt"/>
    </style:style>
    <style:style style:name="P64" style:family="paragraph" style:parent-style-name="Table_20_Paragraph">
      <style:paragraph-properties fo:margin-left="0.676cm" fo:margin-right="0cm" fo:text-indent="0cm" style:auto-text-indent="false"/>
      <style:text-properties fo:font-size="8pt" style:font-size-asian="8pt"/>
    </style:style>
    <style:style style:name="P65" style:family="paragraph" style:parent-style-name="Table_20_Paragraph">
      <style:paragraph-properties fo:margin-left="1.042cm" fo:margin-right="0cm" fo:text-indent="0cm" style:auto-text-indent="false"/>
      <style:text-properties fo:font-size="8pt" fo:font-weight="bold" style:font-size-asian="8pt" style:font-weight-asian="bold"/>
    </style:style>
    <style:style style:name="P66" style:family="paragraph" style:parent-style-name="Table_20_Paragraph">
      <style:paragraph-properties fo:margin-left="0cm" fo:margin-right="13.129cm" fo:margin-top="0.053cm" fo:margin-bottom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67" style:family="paragraph" style:parent-style-name="Table_20_Paragraph">
      <style:paragraph-properties fo:margin-left="0.727cm" fo:margin-right="0cm" fo:margin-top="0.222cm" fo:margin-bottom="0cm" fo:text-indent="0cm" style:auto-text-indent="false"/>
      <style:text-properties fo:font-size="8pt" fo:font-weight="bold" style:font-size-asian="8pt" style:font-weight-asian="bold"/>
    </style:style>
    <style:style style:name="P68" style:family="paragraph" style:parent-style-name="List_20_Paragraph" style:list-style-name="WWNum1" style:master-page-name="">
      <style:paragraph-properties fo:margin-left="0.316cm" fo:margin-right="0cm" fo:margin-top="0cm" fo:margin-bottom="0cm" fo:line-height="100%" fo:text-align="justify" style:justify-single-word="false" fo:text-indent="-0.282cm" style:auto-text-indent="false" style:page-number="auto">
        <style:tab-stops>
          <style:tab-stop style:position="0.542cm"/>
        </style:tab-stops>
      </style:paragraph-properties>
      <style:text-properties style:font-name="Calibri" fo:font-size="7pt" style:font-size-asian="7pt" style:font-name-complex="Times New Roman1" style:font-size-complex="7pt"/>
    </style:style>
    <style:style style:name="P69" style:family="paragraph" style:parent-style-name="List_20_Paragraph" style:list-style-name="WWNum1" style:master-page-name="">
      <style:paragraph-properties fo:margin-left="0.277cm" fo:margin-right="0cm" fo:margin-top="0cm" fo:margin-bottom="0cm" fo:line-height="100%" fo:text-align="justify" style:justify-single-word="false" fo:text-indent="-0.282cm" style:auto-text-indent="false" style:page-number="auto">
        <style:tab-stops>
          <style:tab-stop style:position="0.503cm"/>
        </style:tab-stops>
      </style:paragraph-properties>
    </style:style>
    <style:style style:name="P70" style:family="paragraph" style:parent-style-name="List_20_Paragraph" style:list-style-name="WWNum1">
      <style:paragraph-properties fo:margin-left="0.22cm" fo:margin-right="0.247cm" fo:margin-top="0cm" fo:margin-bottom="0cm" fo:line-height="100%" fo:text-align="justify" style:justify-single-word="false" fo:text-indent="0cm" style:auto-text-indent="false">
        <style:tab-stops>
          <style:tab-stop style:position="0.527cm"/>
        </style:tab-stops>
      </style:paragraph-properties>
      <style:text-properties style:font-name="Calibri" fo:font-size="7pt" style:font-size-asian="7pt" style:font-size-complex="7pt"/>
    </style:style>
    <style:style style:name="P71" style:family="paragraph" style:parent-style-name="List_20_Paragraph" style:list-style-name="WWNum1">
      <style:paragraph-properties fo:margin-left="0.22cm" fo:margin-right="0.291cm" fo:margin-top="0cm" fo:margin-bottom="0cm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72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282cm" style:auto-text-indent="false">
        <style:tab-stops>
          <style:tab-stop style:position="0.503cm"/>
        </style:tab-stops>
      </style:paragraph-properties>
      <style:text-properties style:font-name="Calibri" fo:font-size="7pt" style:font-size-asian="7pt" style:font-size-complex="7pt"/>
    </style:style>
    <style:style style:name="P73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.503cm"/>
        </style:tab-stops>
      </style:paragraph-properties>
      <style:text-properties style:font-name="Calibri" fo:font-size="7pt" style:font-size-asian="7pt" style:font-size-complex="7pt"/>
    </style:style>
    <style:style style:name="P74" style:family="paragraph" style:parent-style-name="List_20_Paragraph" style:list-style-name="WWNum2">
      <style:paragraph-properties fo:margin-left="0.445cm" fo:margin-right="0cm" fo:margin-top="0cm" fo:margin-bottom="0cm" fo:line-height="100%" fo:text-align="justify" style:justify-single-word="false" fo:text-indent="-0.226cm" style:auto-text-indent="false">
        <style:tab-stops>
          <style:tab-stop style:position="0.446cm"/>
        </style:tab-stops>
      </style:paragraph-properties>
      <style:text-properties style:font-name="Calibri" fo:font-size="7pt" style:font-size-asian="7pt" style:font-size-complex="7pt"/>
    </style:style>
    <style:style style:name="P75" style:family="paragraph" style:parent-style-name="List_20_Paragraph" style:list-style-name="WWNum2">
      <style:paragraph-properties fo:margin-left="0.22cm" fo:margin-right="0.273cm" fo:margin-top="0cm" fo:margin-bottom="0cm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style:font-name="Calibri" fo:font-size="7pt" style:font-size-asian="7pt" style:font-size-complex="7pt"/>
    </style:style>
    <style:style style:name="P76" style:family="paragraph" style:parent-style-name="List_20_Paragraph" style:list-style-name="WWNum2">
      <style:paragraph-properties fo:margin-left="0.22cm" fo:margin-right="0.254cm" fo:margin-top="0cm" fo:margin-bottom="0cm" fo:line-height="100%" fo:text-align="justify" style:justify-single-word="false" fo:text-indent="0cm" style:auto-text-indent="false">
        <style:tab-stops>
          <style:tab-stop style:position="0.469cm"/>
        </style:tab-stops>
      </style:paragraph-properties>
      <style:text-properties style:font-name="Calibri" fo:font-size="7pt" style:font-size-asian="7pt" style:font-size-complex="7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2cm" style:font-size-asian="10pt"/>
    </style:style>
    <style:style style:name="T3" style:family="text">
      <style:text-properties fo:font-size="10pt" fo:letter-spacing="-0.011cm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16cm" fo:font-weight="bold" style:font-size-asian="10pt" style:font-weight-asian="bold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-0.005cm"/>
    </style:style>
    <style:style style:name="T9" style:family="text">
      <style:text-properties fo:letter-spacing="-0.012cm"/>
    </style:style>
    <style:style style:name="T10" style:family="text">
      <style:text-properties fo:letter-spacing="-0.012cm" fo:font-weight="bold" style:font-weight-asian="bold"/>
    </style:style>
    <style:style style:name="T11" style:family="text">
      <style:text-properties fo:letter-spacing="-0.011cm"/>
    </style:style>
    <style:style style:name="T12" style:family="text">
      <style:text-properties fo:letter-spacing="-0.004cm"/>
    </style:style>
    <style:style style:name="T13" style:family="text">
      <style:text-properties fo:letter-spacing="0.002cm"/>
    </style:style>
    <style:style style:name="T14" style:family="text">
      <style:text-properties fo:letter-spacing="0.002cm" fo:font-style="italic" style:font-style-asian="italic"/>
    </style:style>
    <style:style style:name="T15" style:family="text">
      <style:text-properties fo:letter-spacing="-0.002cm"/>
    </style:style>
    <style:style style:name="T16" style:family="text">
      <style:text-properties fo:letter-spacing="0.083cm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font-size="8pt" fo:letter-spacing="-0.016cm" fo:font-weight="bold" style:font-size-asian="8pt" style:font-weight-asian="bold"/>
    </style:style>
    <style:style style:name="T19" style:family="text">
      <style:text-properties fo:font-size="8pt" fo:letter-spacing="-0.002cm" fo:font-weight="bold" style:font-size-asian="8pt" style:font-weight-asian="bold"/>
    </style:style>
    <style:style style:name="T20" style:family="text">
      <style:text-properties fo:font-size="8pt" fo:letter-spacing="-0.06cm" fo:font-weight="bold" style:font-size-asian="8pt" style:font-weight-asian="bold"/>
    </style:style>
    <style:style style:name="T21" style:family="text">
      <style:text-properties fo:font-size="8pt" fo:letter-spacing="-0.007cm" fo:font-weight="bold" style:font-size-asian="8pt" style:font-weight-asian="bold"/>
    </style:style>
    <style:style style:name="T22" style:family="text">
      <style:text-properties fo:font-size="8pt" fo:letter-spacing="-0.007cm" style:font-size-asian="8pt"/>
    </style:style>
    <style:style style:name="T23" style:family="text">
      <style:text-properties fo:font-size="8pt" fo:letter-spacing="0.002cm" fo:font-weight="bold" style:font-size-asian="8pt" style:font-weight-asian="bold"/>
    </style:style>
    <style:style style:name="T24" style:family="text">
      <style:text-properties fo:font-size="8pt" fo:letter-spacing="-0.005cm" fo:font-weight="bold" style:font-size-asian="8pt" style:font-weight-asian="bold"/>
    </style:style>
    <style:style style:name="T25" style:family="text">
      <style:text-properties fo:font-size="8pt" fo:letter-spacing="-0.005cm" style:font-size-asian="8pt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letter-spacing="-0.012cm" style:font-size-asian="8pt"/>
    </style:style>
    <style:style style:name="T29" style:family="text">
      <style:text-properties fo:font-size="8pt" fo:letter-spacing="-0.012cm" style:font-size-asian="8pt" style:font-size-complex="8pt"/>
    </style:style>
    <style:style style:name="T30" style:family="text">
      <style:text-properties fo:font-size="8pt" fo:letter-spacing="-0.011cm" style:font-size-asian="8pt"/>
    </style:style>
    <style:style style:name="T31" style:family="text">
      <style:text-properties fo:font-size="8pt" fo:letter-spacing="-0.011cm" style:font-size-asian="8pt" style:font-size-complex="8pt"/>
    </style:style>
    <style:style style:name="T32" style:family="text">
      <style:text-properties fo:font-size="8pt" fo:letter-spacing="-0.058cm" style:font-size-asian="8pt"/>
    </style:style>
    <style:style style:name="T33" style:family="text">
      <style:text-properties fo:font-size="8pt" fo:letter-spacing="-0.004cm" style:font-size-asian="8pt"/>
    </style:style>
    <style:style style:name="T34" style:family="text">
      <style:text-properties fo:font-size="8pt" fo:letter-spacing="-0.004cm" style:font-size-asian="8pt" style:font-size-complex="8pt"/>
    </style:style>
    <style:style style:name="T35" style:family="text">
      <style:text-properties fo:font-size="8pt" fo:letter-spacing="-0.009cm" style:font-size-asian="8pt"/>
    </style:style>
    <style:style style:name="T36" style:family="text">
      <style:text-properties fo:font-size="8pt" fo:letter-spacing="-0.076cm" style:font-size-asian="8pt" style:font-size-complex="8pt"/>
    </style:style>
    <style:style style:name="T37" style:family="text">
      <style:text-properties fo:font-weight="bold" style:font-weight-asian="bold"/>
    </style:style>
    <style:style style:name="T38" style:family="text">
      <style:text-properties fo:font-size="6pt" fo:letter-spacing="-0.002cm" fo:font-style="italic" style:font-size-asian="6pt" style:font-style-asian="italic"/>
    </style:style>
    <style:style style:name="T39" style:family="text">
      <style:text-properties fo:font-size="6pt" fo:letter-spacing="-0.011cm" fo:font-style="italic" style:font-size-asian="6pt" style:font-style-asian="italic"/>
    </style:style>
    <style:style style:name="T40" style:family="text">
      <style:text-properties fo:font-size="6pt" fo:letter-spacing="-0.009cm" fo:font-style="italic" style:font-size-asian="6pt" style:font-style-asian="italic"/>
    </style:style>
    <style:style style:name="T41" style:family="text">
      <style:text-properties fo:font-size="6pt" fo:font-style="italic" style:font-size-asian="6pt" style:font-style-asian="italic"/>
    </style:style>
    <style:style style:name="T42" style:family="text">
      <style:text-properties fo:font-size="6pt" fo:letter-spacing="0.03cm" fo:font-style="italic" style:font-size-asian="6pt" style:font-style-asian="italic"/>
    </style:style>
    <style:style style:name="T43" style:family="text">
      <style:text-properties fo:letter-spacing="-0.009cm"/>
    </style:style>
    <style:style style:name="T44" style:family="text">
      <style:text-properties fo:letter-spacing="-0.019cm"/>
    </style:style>
    <style:style style:name="T45" style:family="text">
      <style:text-properties fo:letter-spacing="-0.018cm"/>
    </style:style>
    <style:style style:name="T46" style:family="text">
      <style:text-properties fo:letter-spacing="-0.014cm"/>
    </style:style>
    <style:style style:name="T47" style:family="text">
      <style:text-properties fo:letter-spacing="-0.014cm" fo:font-weight="bold" style:font-weight-asian="bold"/>
    </style:style>
    <style:style style:name="T48" style:family="text">
      <style:text-properties fo:letter-spacing="-0.083cm"/>
    </style:style>
    <style:style style:name="T49" style:family="text">
      <style:text-properties fo:letter-spacing="0.016cm"/>
    </style:style>
    <style:style style:name="T50" style:family="text">
      <style:text-properties fo:letter-spacing="0.018cm"/>
    </style:style>
    <style:style style:name="T51" style:family="text">
      <style:text-properties fo:letter-spacing="0.039cm"/>
    </style:style>
    <style:style style:name="T52" style:family="text">
      <style:text-properties fo:letter-spacing="0.041cm"/>
    </style:style>
    <style:style style:name="T53" style:family="text">
      <style:text-properties fo:font-style="italic" style:font-style-asian="italic"/>
    </style:style>
    <style:style style:name="T54" style:family="text">
      <style:text-properties fo:letter-spacing="0.012cm" fo:font-style="italic" style:font-style-asian="italic"/>
    </style:style>
    <style:style style:name="T55" style:family="text">
      <style:text-properties fo:letter-spacing="0.014cm" fo:font-style="italic" style:font-style-asian="italic"/>
    </style:style>
    <style:style style:name="T56" style:family="text">
      <style:text-properties style:font-name="Calibri" fo:font-size="7pt" style:font-size-asian="7pt" style:font-size-complex="7pt"/>
    </style:style>
    <style:style style:name="T57" style:family="text">
      <style:text-properties style:font-name="Calibri" fo:font-size="7pt" fo:letter-spacing="-0.012cm" style:font-size-asian="7pt" style:font-size-complex="7pt"/>
    </style:style>
    <style:style style:name="T58" style:family="text">
      <style:text-properties style:font-name="Calibri" fo:font-size="7pt" fo:letter-spacing="-0.011cm" style:font-size-asian="7pt" style:font-size-complex="7pt"/>
    </style:style>
    <style:style style:name="T59" style:family="text">
      <style:text-properties style:font-name="Calibri" fo:font-size="7pt" fo:letter-spacing="-0.011cm" style:font-size-asian="7pt" style:font-name-complex="Times New Roman1" style:font-size-complex="7pt"/>
    </style:style>
    <style:style style:name="T60" style:family="text">
      <style:text-properties style:font-name="Calibri" fo:font-size="7pt" fo:letter-spacing="0.002cm" style:font-size-asian="7pt" style:font-size-complex="7pt"/>
    </style:style>
    <style:style style:name="T61" style:family="text">
      <style:text-properties style:font-name="Calibri" fo:font-size="7pt" fo:letter-spacing="-0.004cm" style:font-size-asian="7pt" style:font-size-complex="7pt"/>
    </style:style>
    <style:style style:name="T62" style:family="text">
      <style:text-properties style:font-name="Calibri" fo:font-size="7pt" fo:letter-spacing="-0.002cm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................................................................................</text:p>
      <text:p text:style-name="P1">Imię<text:span text:style-name="T7"> </text:span>i<text:span text:style-name="T7"> </text:span>nazwisko<text:span text:style-name="T7"> </text:span>/<text:span text:style-name="T7"> </text:span>nazwa<text:span text:style-name="T7"> </text:span>pełna</text:p>
      <text:p text:style-name="P28">................................................................................</text:p>
      <text:p text:style-name="P2">Miejsce<text:span text:style-name="T8"> </text:span>zamieszkania<text:span text:style-name="T8"> </text:span>/<text:span text:style-name="T8"> </text:span>siedziba<text:span text:style-name="T8"> </text:span>i<text:span text:style-name="T8"> </text:span>adres</text:p>
      <text:p text:style-name="P22"/>
      <text:p text:style-name="P29">................................................................................</text:p>
      <text:p text:style-name="P4"><text:span text:style-name="T27">PESEL/kod</text:span><text:span text:style-name="T29"> </text:span><text:span text:style-name="T27">kraju,</text:span><text:span text:style-name="T29"> </text:span><text:span text:style-name="T27">numer</text:span><text:span text:style-name="T31"> </text:span><text:span text:style-name="T27">i</text:span><text:span text:style-name="T29"> </text:span><text:span text:style-name="T27">nazwa</text:span><text:span text:style-name="T29"> </text:span><text:span text:style-name="T27">dokumentu</text:span><text:span text:style-name="T31"> </text:span><text:span text:style-name="T27">tożsamości</text:span><text:span text:style-name="T36"> </text:span><text:span text:style-name="T27">oraz</text:span><text:span text:style-name="T34"> </text:span><text:span text:style-name="T27">nazwa</text:span><text:span text:style-name="T34"> </text:span><text:span text:style-name="T27">organu,</text:span><text:span text:style-name="T34"> </text:span><text:span text:style-name="T27">który</text:span><text:span text:style-name="T34"> </text:span><text:span text:style-name="T27">wydał</text:span><text:span text:style-name="T34"> </text:span><text:span text:style-name="T27">dokument</text:span></text:p>
      <text:p text:style-name="P3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9">OŚWIADCZENIE</text:p>
            <text:p text:style-name="P38"><text:bookmark text:name="Bookmark11"/><text:span text:style-name="T4">o</text:span><text:span text:style-name="T5"> </text:span><text:span text:style-name="T4">średniej</text:span><text:span text:style-name="T6"> </text:span><text:span text:style-name="T4">rocznej</text:span><text:span text:style-name="T5"> </text:span><text:span text:style-name="T4">liczbie</text:span><text:span text:style-name="T6"> </text:span><text:span text:style-name="T4">dużych</text:span><text:span text:style-name="T5"> </text:span><text:span text:style-name="T4">jednostek</text:span><text:span text:style-name="T6"> </text:span><text:span text:style-name="T4">przeliczeniowych</text:span><text:span text:style-name="T5"> </text:span><text:span text:style-name="T4">koni</text:span><text:span text:style-name="T6"> </text:span><text:span text:style-name="T4">będących</text:span><text:span text:style-name="T5"> </text:span><text:span text:style-name="T4">w</text:span><text:span text:style-name="T5"> </text:span><text:span text:style-name="T4">posiadaniu</text:span><text:span text:style-name="T6"> </text:span><text:span text:style-name="T4">rolnika</text:span><text:span text:style-name="T5"> </text:span><text:span text:style-name="T5"><text:note text:id="ftn1" text:note-class="footnote"><text:note-citation>1</text:note-citation><text:note-body><text:p text:style-name="P33"><text:s text:c="2"/>Zgodnie ze współczynnikami przeliczeniowymi sztuk koni na duże jednostki przeliczeniowe, określonymi w załączniku do ustawy z dnia 10 marca 2006 r. o zwrocie podatku<text:span text:style-name="T13"> </text:span>akcyzowego<text:span text:style-name="T12"> </text:span>zawartego<text:span text:style-name="T12"> </text:span>w<text:span text:style-name="T12"> </text:span>cenie<text:span text:style-name="T15"> </text:span>oleju<text:span text:style-name="T12"> </text:span>napędowego<text:span text:style-name="T12"> </text:span>wykorzystywanego<text:span text:style-name="T15"> </text:span>do<text:span text:style-name="T12"> </text:span>produkcji<text:span text:style-name="T12"> </text:span>rolnej<text:span text:style-name="T16"> </text:span>(Dz.U.<text:span text:style-name="T15"> </text:span>z<text:span text:style-name="T12"> </text:span>2023<text:span text:style-name="T12"> </text:span>r.<text:span text:style-name="T15"> </text:span>poz.<text:span text:style-name="T12"> </text:span>356<text:span text:style-name="T12"> </text:span>i<text:span text:style-name="T15"> </text:span>poz.<text:span text:style-name="T12"> </text:span>965)</text:p></text:note-body></text:note></text:span></text:p>
            <text:p text:style-name="P37"><text:span text:style-name="T1">Oświadczam,</text:span><text:span text:style-name="T2"> </text:span><text:span text:style-name="T1">że</text:span><text:span text:style-name="T3"> </text:span><text:span text:style-name="T1">w</text:span><text:span text:style-name="T2"> </text:span><text:span text:style-name="T1">2022</text:span><text:span text:style-name="T3"> </text:span><text:span text:style-name="T1">r.</text:span><text:span text:style-name="T2"> </text:span><text:span text:style-name="T1">posiadałem</text:span><text:span text:style-name="T3"> </text:span><text:span text:style-name="T1">następują</text:span><text:span text:style-name="T2"> </text:span><text:span text:style-name="T1">liczbę</text:span><text:span text:style-name="T3"> </text:span><text:span text:style-name="T1">dużych</text:span><text:span text:style-name="T3"> </text:span><text:span text:style-name="T1">jednostek</text:span><text:span text:style-name="T2"> </text:span><text:span text:style-name="T1">przeliczeniowych</text:span><text:span text:style-name="T3"> </text:span><text:span text:style-name="T1">koni </text:span></text:p>
            <text:p text:style-name="P3"><text:span text:style-name="T1">na terenie Gminy Radomin</text:span></text:p>
          </table:table-cell>
        </table:table-row>
      </table:table>
      <text:p text:style-name="P30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4"/>
        <table:table-column table:style-name="Tabela1.D"/>
        <table:table-column table:style-name="Tabela1.J"/>
        <table:table-column table:style-name="Tabela1.K"/>
        <table:table-column table:style-name="Tabela1.D"/>
        <table:table-column table:style-name="Tabela1.C" table:number-columns-repeated="2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8"><text:span text:style-name="T17">Grupa</text:span><text:span text:style-name="T18"> </text:span><text:span text:style-name="T17">techno-logiczna</text:span></text:p>
          </table:table-cell>
          <table:table-cell table:style-name="Tabela1.A1" office:value-type="string">
            <text:p text:style-name="P44">I</text:p>
          </table:table-cell>
          <table:table-cell table:style-name="Tabela1.A1" office:value-type="string">
            <text:p text:style-name="P45">II</text:p>
          </table:table-cell>
          <table:table-cell table:style-name="Tabela1.A1" office:value-type="string">
            <text:p text:style-name="P46">III</text:p>
          </table:table-cell>
          <table:table-cell table:style-name="Tabela1.A1" office:value-type="string">
            <text:p text:style-name="P47">IV</text:p>
          </table:table-cell>
          <table:table-cell table:style-name="Tabela1.A1" office:value-type="string">
            <text:p text:style-name="P48">V</text:p>
          </table:table-cell>
          <table:table-cell table:style-name="Tabela1.A1" office:value-type="string">
            <text:p text:style-name="P49">VI</text:p>
          </table:table-cell>
          <table:table-cell table:style-name="Tabela1.A1" office:value-type="string">
            <text:p text:style-name="P45">VII</text:p>
          </table:table-cell>
          <table:table-cell table:style-name="Tabela1.A1" office:value-type="string">
            <text:p text:style-name="P50">VIII</text:p>
          </table:table-cell>
          <table:table-cell table:style-name="Tabela1.A1" office:value-type="string">
            <text:p text:style-name="P51">IX</text:p>
          </table:table-cell>
          <table:table-cell table:style-name="Tabela1.A1" office:value-type="string">
            <text:p text:style-name="P52">X</text:p>
          </table:table-cell>
          <table:table-cell table:style-name="Tabela1.A1" office:value-type="string">
            <text:p text:style-name="P46">XI</text:p>
          </table:table-cell>
          <table:table-cell table:style-name="Tabela1.A1" office:value-type="string">
            <text:p text:style-name="P46">XII</text:p>
          </table:table-cell>
          <table:table-cell table:style-name="Tabela1.A1" office:value-type="string">
            <text:p text:style-name="P9"><text:span text:style-name="T19">Średnia </text:span><text:span text:style-name="T17">roczna</text:span><text:span text:style-name="T20"> </text:span><text:span text:style-name="T17">liczba</text:span><text:span text:style-name="T21"> </text:span><text:span text:style-name="T17">koni*</text:span></text:p>
          </table:table-cell>
          <table:table-cell table:style-name="Tabela1.A1" office:value-type="string">
            <text:p text:style-name="P10"><text:span text:style-name="T17">współczynnik</text:span><text:span text:style-name="T23"> </text:span><text:span text:style-name="T19">przeliczeniowy</text:span></text:p>
          </table:table-cell>
          <table:table-cell table:style-name="Tabela1.A1" office:value-type="string">
            <text:p text:style-name="P11"><text:span text:style-name="T19">Średnia </text:span><text:span text:style-name="T17">roczna</text:span><text:span text:style-name="T20"> </text:span><text:span text:style-name="T17">liczba</text:span><text:span text:style-name="T24"> </text:span><text:span text:style-name="T17">DJP</text:span></text:p>
          </table:table-cell>
        </table:table-row>
        <table:table-row table:style-name="Tabela1.2">
          <table:table-cell table:style-name="Tabela1.A1" table:number-columns-spanned="17" office:value-type="string">
            <text:p text:style-name="P55">KONIE RAS DUŻ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2">1.</text:p>
          </table:table-cell>
          <table:table-cell table:style-name="Tabela1.A1" office:value-type="string">
            <text:p text:style-name="P12"><text:span text:style-name="T26">Ogiery,</text:span><text:span text:style-name="T28"> </text:span><text:span text:style-name="T26">klacze</text:span><text:span text:style-name="T30"> </text:span><text:span text:style-name="T26">i</text:span><text:span text:style-name="T30"> </text:span><text:span text:style-name="T26">wałachy</text:span><text:span text:style-name="T30"> </text:span><text:span text:style-name="T26">powyżej</text:span><text:span text:style-name="T32"> </text:span><text:span text:style-name="T26">3</text:span><text:span text:style-name="T33"> </text:span><text:span text:style-name="T26">lat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6">1,2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2">2.</text:p>
          </table:table-cell>
          <table:table-cell table:style-name="Tabela1.A1" office:value-type="string">
            <text:p text:style-name="P14"><text:span text:style-name="T26">Źrebaki</text:span><text:span text:style-name="T22"> </text:span><text:span text:style-name="T26">powyżej</text:span><text:span text:style-name="T25"> </text:span><text:span text:style-name="T26">2</text:span><text:span text:style-name="T22"> </text:span><text:span text:style-name="T26">lat</text:span><text:span text:style-name="T25"> </text:span><text:span text:style-name="T26">do</text:span><text:span text:style-name="T25"> </text:span><text:span text:style-name="T26">3</text:span><text:span text:style-name="T22"> </text:span><text:span text:style-name="T26">lat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8">1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2">3.</text:p>
          </table:table-cell>
          <table:table-cell table:style-name="Tabela1.A1" office:value-type="string">
            <text:p text:style-name="P16"><text:span text:style-name="T26">Źrebaki</text:span><text:span text:style-name="T22"> </text:span><text:span text:style-name="T26">powyżej</text:span><text:span text:style-name="T22"> </text:span><text:span text:style-name="T26">1</text:span><text:span text:style-name="T25"> </text:span><text:span text:style-name="T26">roku</text:span><text:span text:style-name="T22"> </text:span><text:span text:style-name="T26">do</text:span><text:span text:style-name="T25"> </text:span><text:span text:style-name="T26">2</text:span><text:span text:style-name="T22"> </text:span><text:span text:style-name="T26">lat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6">0,8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42">4.</text:p>
          </table:table-cell>
          <table:table-cell table:style-name="Tabela1.A1" office:value-type="string">
            <text:p text:style-name="P18"><text:span text:style-name="T26">Źrebaki</text:span><text:span text:style-name="T35"> </text:span><text:span text:style-name="T26">powyżej</text:span><text:span text:style-name="T35"> </text:span><text:span text:style-name="T26">6.</text:span><text:span text:style-name="T35"> </text:span><text:span text:style-name="T26">miesiąca</text:span><text:span text:style-name="T22"> </text:span><text:span text:style-name="T26">do</text:span><text:span text:style-name="T35"> </text:span><text:span text:style-name="T26">1</text:span><text:span text:style-name="T32"> </text:span><text:span text:style-name="T26">roku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6">0,5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2">5.</text:p>
          </table:table-cell>
          <table:table-cell table:style-name="Tabela1.A1" office:value-type="string">
            <text:p text:style-name="P14"><text:span text:style-name="T26">Źrebięta</text:span><text:span text:style-name="T35"> </text:span><text:span text:style-name="T26">do</text:span><text:span text:style-name="T35"> </text:span><text:span text:style-name="T26">6</text:span><text:span text:style-name="T22"> </text:span><text:span text:style-name="T26">miesiąca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6">0,3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20"/>
            <text:p text:style-name="P43">6.</text:p>
          </table:table-cell>
          <table:table-cell table:style-name="Tabela1.A1" office:value-type="string">
            <text:p text:style-name="P20"/>
            <text:p text:style-name="P60">Razem</text:p>
          </table:table-cell>
          <table:table-cell table:style-name="Tabela1.A1" office:value-type="string">
            <text:p text:style-name="P20"/>
            <text:p text:style-name="P61">x</text:p>
          </table:table-cell>
          <table:table-cell table:style-name="Tabela1.A1" office:value-type="string">
            <text:p text:style-name="P20"/>
            <text:p text:style-name="P53">x</text:p>
          </table:table-cell>
          <table:table-cell table:style-name="Tabela1.A1" office:value-type="string">
            <text:p text:style-name="P20"/>
            <text:p text:style-name="P53">x</text:p>
          </table:table-cell>
          <table:table-cell table:style-name="Tabela1.A1" office:value-type="string">
            <text:p text:style-name="P20"/>
            <text:p text:style-name="P62">x</text:p>
          </table:table-cell>
          <table:table-cell table:style-name="Tabela1.A1" office:value-type="string">
            <text:p text:style-name="P20"/>
            <text:p text:style-name="P53">x</text:p>
          </table:table-cell>
          <table:table-cell table:style-name="Tabela1.A1" office:value-type="string">
            <text:p text:style-name="P20"/>
            <text:p text:style-name="P63">x</text:p>
          </table:table-cell>
          <table:table-cell table:style-name="Tabela1.A1" office:value-type="string">
            <text:p text:style-name="P20"/>
            <text:p text:style-name="P54">x</text:p>
          </table:table-cell>
          <table:table-cell table:style-name="Tabela1.A1" office:value-type="string">
            <text:p text:style-name="P20"/>
            <text:p text:style-name="P59">x</text:p>
          </table:table-cell>
          <table:table-cell table:style-name="Tabela1.A1" office:value-type="string">
            <text:p text:style-name="P20"/>
            <text:p text:style-name="P64">x</text:p>
          </table:table-cell>
          <table:table-cell table:style-name="Tabela1.A1" office:value-type="string">
            <text:p text:style-name="P20"/>
            <text:p text:style-name="P54">x</text:p>
          </table:table-cell>
          <table:table-cell table:style-name="Tabela1.A1" office:value-type="string">
            <text:p text:style-name="P20"/>
            <text:p text:style-name="P53">x</text:p>
          </table:table-cell>
          <table:table-cell table:style-name="Tabela1.A1" office:value-type="string">
            <text:p text:style-name="P20"/>
            <text:p text:style-name="P53">x</text:p>
          </table:table-cell>
          <table:table-cell table:style-name="Tabela1.A1" office:value-type="string">
            <text:p text:style-name="P20"/>
            <text:p text:style-name="P65">x</text:p>
          </table:table-cell>
          <table:table-cell table:style-name="Tabela1.A1" office:value-type="string">
            <text:p text:style-name="P20"/>
            <text:p text:style-name="P59">x</text:p>
          </table:table-cell>
          <table:table-cell table:style-name="Tabela1.A1" office:value-type="string">
            <text:p text:style-name="P7"/>
          </table:table-cell>
        </table:table-row>
        <table:table-row table:style-name="Tabela1.9">
          <table:table-cell table:style-name="Tabela1.A1" table:number-columns-spanned="17" office:value-type="string">
            <text:p text:style-name="P66">KONIE RAS MAŁ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1">1.</text:p>
          </table:table-cell>
          <table:table-cell table:style-name="Tabela1.A1" office:value-type="string">
            <text:p text:style-name="P13"><text:span text:style-name="T26">Ogiery,</text:span><text:span text:style-name="T28"> </text:span><text:span text:style-name="T26">klacze</text:span><text:span text:style-name="T30"> </text:span><text:span text:style-name="T26">i</text:span><text:span text:style-name="T30"> </text:span><text:span text:style-name="T26">wałachy</text:span><text:span text:style-name="T30"> </text:span><text:span text:style-name="T26">powyżej</text:span><text:span text:style-name="T32"> </text:span><text:span text:style-name="T26">3</text:span><text:span text:style-name="T33"> </text:span><text:span text:style-name="T26">lat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7">0,6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41">2.</text:p>
          </table:table-cell>
          <table:table-cell table:style-name="Tabela1.A1" office:value-type="string">
            <text:p text:style-name="P15"><text:span text:style-name="T26">Źrebaki</text:span><text:span text:style-name="T22"> </text:span><text:span text:style-name="T26">powyżej</text:span><text:span text:style-name="T25"> </text:span><text:span text:style-name="T26">2</text:span><text:span text:style-name="T22"> </text:span><text:span text:style-name="T26">lat</text:span><text:span text:style-name="T25"> </text:span><text:span text:style-name="T26">do</text:span><text:span text:style-name="T25"> </text:span><text:span text:style-name="T26">3</text:span><text:span text:style-name="T22"> </text:span><text:span text:style-name="T26">lat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7">0,5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1">3.</text:p>
          </table:table-cell>
          <table:table-cell table:style-name="Tabela1.A1" office:value-type="string">
            <text:p text:style-name="P17"><text:span text:style-name="T26">Źrebaki</text:span><text:span text:style-name="T22"> </text:span><text:span text:style-name="T26">powyżej</text:span><text:span text:style-name="T22"> </text:span><text:span text:style-name="T26">1</text:span><text:span text:style-name="T25"> </text:span><text:span text:style-name="T26">roku</text:span><text:span text:style-name="T22"> </text:span><text:span text:style-name="T26">do</text:span><text:span text:style-name="T25"> </text:span><text:span text:style-name="T26">2</text:span><text:span text:style-name="T22"> </text:span><text:soft-page-break/><text:span text:style-name="T26">lat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7">0,35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41">4.</text:p>
          </table:table-cell>
          <table:table-cell table:style-name="Tabela1.A1" office:value-type="string">
            <text:p text:style-name="P19"><text:span text:style-name="T26">Źrebaki</text:span><text:span text:style-name="T35"> </text:span><text:span text:style-name="T26">powyżej</text:span><text:span text:style-name="T35"> </text:span><text:span text:style-name="T26">6.</text:span><text:span text:style-name="T35"> </text:span><text:span text:style-name="T26">miesiąca</text:span><text:span text:style-name="T22"> </text:span><text:span text:style-name="T26">do</text:span><text:span text:style-name="T35"> </text:span><text:span text:style-name="T26">1</text:span><text:span text:style-name="T32"> </text:span><text:span text:style-name="T26">roku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7">0,2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1">5.</text:p>
          </table:table-cell>
          <table:table-cell table:style-name="Tabela1.A1" office:value-type="string">
            <text:p text:style-name="P15"><text:span text:style-name="T26">Źrebięta</text:span><text:span text:style-name="T35"> </text:span><text:span text:style-name="T26">do</text:span><text:span text:style-name="T35"> </text:span><text:span text:style-name="T26">6</text:span><text:span text:style-name="T22"> </text:span><text:span text:style-name="T26">miesiąca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7">0,12</text:p>
          </table:table-cell>
          <table:table-cell table:style-name="Tabela1.A1" office:value-type="string">
            <text:p text:style-name="P7"/>
          </table:table-cell>
        </table:table-row>
        <table:table-row table:style-name="Tabela1.15">
          <table:table-cell table:style-name="Tabela1.A1" office:value-type="string">
            <text:p text:style-name="P21"/>
            <text:p text:style-name="P43">6.</text:p>
          </table:table-cell>
          <table:table-cell table:style-name="Tabela1.A1" office:value-type="string">
            <text:p text:style-name="P21"/>
            <text:p text:style-name="P60">Razem</text:p>
          </table:table-cell>
          <table:table-cell table:style-name="Tabela1.A1" office:value-type="string">
            <text:p text:style-name="P21"/>
            <text:p text:style-name="P61">x</text:p>
          </table:table-cell>
          <table:table-cell table:style-name="Tabela1.A1" office:value-type="string">
            <text:p text:style-name="P21"/>
            <text:p text:style-name="P53">x</text:p>
          </table:table-cell>
          <table:table-cell table:style-name="Tabela1.A1" office:value-type="string">
            <text:p text:style-name="P21"/>
            <text:p text:style-name="P53">x</text:p>
          </table:table-cell>
          <table:table-cell table:style-name="Tabela1.A1" office:value-type="string">
            <text:p text:style-name="P21"/>
            <text:p text:style-name="P62">x</text:p>
          </table:table-cell>
          <table:table-cell table:style-name="Tabela1.A1" office:value-type="string">
            <text:p text:style-name="P21"/>
            <text:p text:style-name="P53">x</text:p>
          </table:table-cell>
          <table:table-cell table:style-name="Tabela1.A1" office:value-type="string">
            <text:p text:style-name="P21"/>
            <text:p text:style-name="P63">x</text:p>
          </table:table-cell>
          <table:table-cell table:style-name="Tabela1.A1" office:value-type="string">
            <text:p text:style-name="P21"/>
            <text:p text:style-name="P54">x</text:p>
          </table:table-cell>
          <table:table-cell table:style-name="Tabela1.A1" office:value-type="string">
            <text:p text:style-name="P21"/>
            <text:p text:style-name="P59">x</text:p>
          </table:table-cell>
          <table:table-cell table:style-name="Tabela1.A1" office:value-type="string">
            <text:p text:style-name="P21"/>
            <text:p text:style-name="P64">x</text:p>
          </table:table-cell>
          <table:table-cell table:style-name="Tabela1.A1" office:value-type="string">
            <text:p text:style-name="P21"/>
            <text:p text:style-name="P54">x</text:p>
          </table:table-cell>
          <table:table-cell table:style-name="Tabela1.A1" office:value-type="string">
            <text:p text:style-name="P21"/>
            <text:p text:style-name="P53">x</text:p>
          </table:table-cell>
          <table:table-cell table:style-name="Tabela1.A1" office:value-type="string">
            <text:p text:style-name="P21"/>
            <text:p text:style-name="P53">x</text:p>
          </table:table-cell>
          <table:table-cell table:style-name="Tabela1.A1" office:value-type="string">
            <text:p text:style-name="P21"/>
            <text:p text:style-name="P65">x</text:p>
          </table:table-cell>
          <table:table-cell table:style-name="Tabela1.A1" office:value-type="string">
            <text:p text:style-name="P21"/>
            <text:p text:style-name="P59">x</text:p>
          </table:table-cell>
          <table:table-cell table:style-name="Tabela1.A1" office:value-type="string">
            <text:p text:style-name="P7"/>
          </table:table-cell>
        </table:table-row>
      </table:table>
      <text:p text:style-name="P23">*Suma<text:span text:style-name="T11"> </text:span>koni<text:span text:style-name="T43"> </text:span>będących<text:span text:style-name="T11"> </text:span>w<text:span text:style-name="T43"> </text:span>posiadaniu<text:span text:style-name="T11"> </text:span>producenta<text:span text:style-name="T43"> </text:span>rolnego<text:span text:style-name="T11"> </text:span>w<text:span text:style-name="T43"> </text:span>ostatnim<text:span text:style-name="T11"> </text:span>dniu<text:span text:style-name="T43"> </text:span>każdego<text:span text:style-name="T11"> </text:span>miesiąca<text:span text:style-name="T43"> </text:span>2022<text:span text:style-name="T43"> </text:span>r.<text:span text:style-name="T11"> </text:span>dzielona<text:span text:style-name="T43"> </text:span>przez<text:span text:style-name="T11"> </text:span>12</text:p>
      <text:p text:style-name="P25"/>
      <text:p text:style-name="P24"><text:span text:style-name="T15">Razem</text:span><text:span text:style-name="T44"> </text:span><text:span text:style-name="T15">słownie:</text:span><text:span text:style-name="T45"> </text:span>…………………………………………………………………………………...</text:p>
      <text:p text:style-name="P24">Jestem<text:span text:style-name="T46"> </text:span>świadomy<text:span text:style-name="T9"> </text:span>odpowiedzialności<text:span text:style-name="T46"> </text:span>karnej<text:span text:style-name="T9"> </text:span>za<text:span text:style-name="T46"> </text:span>złożenie<text:span text:style-name="T9"> </text:span>fałszywego<text:span text:style-name="T46"> </text:span>oświadczenia.</text:p>
      <text:p text:style-name="P24"/>
      <text:p text:style-name="P34">…………………………………………………………………………..………………..</text:p>
      <text:p text:style-name="P5"><text:span text:style-name="T38">Podpis</text:span><text:span text:style-name="T39"> </text:span><text:span text:style-name="T38">producenta</text:span><text:span text:style-name="T40"> </text:span><text:span text:style-name="T38">rolnego</text:span><text:span text:style-name="T39"> </text:span><text:span text:style-name="T41">lub</text:span><text:span text:style-name="T40"> </text:span><text:span text:style-name="T41">osoby</text:span><text:span text:style-name="T39"> </text:span><text:span text:style-name="T41">upoważnionej</text:span><text:span text:style-name="T42"> </text:span><text:span text:style-name="T41">do</text:span><text:span text:style-name="T40"> </text:span><text:span text:style-name="T41">reprezentowania</text:span><text:span text:style-name="T39"> </text:span><text:span text:style-name="T41">producenta</text:span><text:span text:style-name="T40"> </text:span><text:span text:style-name="T41">rolnego</text:span></text:p>
      <text:p text:style-name="P35"/>
      <text:p text:style-name="P36"/>
      <text:p text:style-name="P6"><text:span text:style-name="T37">KLAUZULA</text:span><text:span text:style-name="T47"> </text:span><text:span text:style-name="T37">INFORMACYJNA</text:span><text:span text:style-name="T47"> </text:span><text:span text:style-name="T37">DOTYCZĄCA</text:span><text:span text:style-name="T47"> </text:span><text:span text:style-name="T37">PRZETWARZANIA</text:span><text:span text:style-name="T47"> </text:span><text:span text:style-name="T37">DANYCH</text:span><text:span text:style-name="T47"> </text:span><text:span text:style-name="T37">OSOBOWYCH</text:span><text:span text:style-name="T47"> </text:span><text:span text:style-name="T37">W</text:span><text:span text:style-name="T10"> </text:span><text:span text:style-name="T37">URZĘDZIE</text:span><text:span text:style-name="T47"> </text:span><text:span text:style-name="T37">GMINY</text:span><text:span text:style-name="T47"> RADOMIN</text:span></text:p>
      <text:p text:style-name="P26">Zgodnie z art. 13 ust. 1 i 2 rozporządzenia Parlamentu Europejskiego i Rady (UE) 2016/679 z dnia 27 kwietnia 2016 r. w sprawie ochrony osób fizycznych w związku z przetwarzaniem<text:span text:style-name="T13"> </text:span>danych osobowych i w sprawie swobodnego przepływu takich danych oraz uchylenia dyrektywy 95/46/WE (ogólne rozporządzenie o ochronie danych Dz. Urz. UE L 119 z 4 maja 2016<text:span text:style-name="T48"> </text:span>str.<text:span text:style-name="T12"> </text:span>1),<text:span text:style-name="T15"> </text:span>dalej<text:span text:style-name="T15"> </text:span>„RODO”,<text:span text:style-name="T15"> </text:span>informuję,<text:span text:style-name="T15"> </text:span>że:</text:p>
      <text:list xml:id="list3694982119425767274" text:style-name="WWNum1">
        <text:list-item>
          <text:p text:style-name="P68">Administratorem Państwa danych jest Wójt Gminy Radomin (adres: Radomin 1a, 87-404 Radomin, telefon 56 683 75 22)\</text:p>
        </text:list-item>
        <text:list-item>
          <text:p text:style-name="P69"><text:span text:style-name="T56">dane</text:span><text:span text:style-name="T57"> </text:span><text:span text:style-name="T56">kontaktowe</text:span><text:span text:style-name="T58"> </text:span><text:span text:style-name="T56">Inspektora</text:span><text:span text:style-name="T58"> </text:span><text:span text:style-name="T56">Ochrony</text:span><text:span text:style-name="T57"> </text:span><text:span text:style-name="T56">Danych:</text:span><text:span text:style-name="T58"> </text:span><text:span text:style-name="T56">e-mail:</text:span><text:span text:style-name="T58"> </text:span><text:span text:style-name="T59"><text:s/>inspektor@cbi24.pl </text:span><text:a xlink:type="simple" xlink:href="mailto:rodo@werbkowice.pl" text:style-name="Internet_20_link" text:visited-style-name="Visited_20_Internet_20_Link"><text:span text:style-name="T58"><text:s/></text:span></text:a><text:span text:style-name="T56">lub</text:span><text:span text:style-name="T57"> </text:span><text:span text:style-name="T56">pisemnie</text:span><text:span text:style-name="T58"> </text:span><text:span text:style-name="T56">na</text:span><text:span text:style-name="T58"> </text:span><text:span text:style-name="T56">adres</text:span><text:span text:style-name="T57"> </text:span><text:span text:style-name="T56">administratora.</text:span></text:p>
        </text:list-item>
        <text:list-item>
          <text:p text:style-name="P70">Pani/Pana<text:span text:style-name="T49"> </text:span>dane<text:span text:style-name="T50"> </text:span>osobowe<text:span text:style-name="T50"> </text:span>przetwarzane<text:span text:style-name="T50"> </text:span>będą<text:span text:style-name="T49"> </text:span>na<text:span text:style-name="T50"> </text:span>podstawie<text:span text:style-name="T50"> </text:span>art.<text:span text:style-name="T50"> </text:span>6<text:span text:style-name="T50"> </text:span>ust.<text:span text:style-name="T49"> </text:span>1<text:span text:style-name="T50"> </text:span>lit.<text:span text:style-name="T50"> </text:span>c<text:span text:style-name="T50"> </text:span>RODO<text:span text:style-name="T50"> </text:span>w<text:span text:style-name="T49"> </text:span>celu<text:span text:style-name="T50"> </text:span>przeprowadzenia<text:span text:style-name="T50"> </text:span>postępowania<text:span text:style-name="T50"> </text:span>podatkowego<text:span text:style-name="T50"> </text:span>na<text:span text:style-name="T49"> </text:span>podstawie<text:span text:style-name="T50"> </text:span>ustawy<text:span text:style-name="T50"> </text:span>z<text:span text:style-name="T50"> </text:span>dnia<text:span text:style-name="T50"> </text:span>29<text:span text:style-name="T49"> </text:span>sierpnia<text:span text:style-name="T13"> </text:span>1997<text:span text:style-name="T12"> </text:span>r.<text:span text:style-name="T15"> </text:span>–<text:span text:style-name="T15"> </text:span>Ordynacja<text:span text:style-name="T15"> </text:span>podatkowa<text:span text:style-name="T15"> </text:span>(t.j.<text:span text:style-name="T15"> </text:span>Dz.<text:span text:style-name="T12"> </text:span>U.<text:span text:style-name="T15"> </text:span>z<text:span text:style-name="T15"> </text:span>2019<text:span text:style-name="T15"> </text:span>r.<text:span text:style-name="T15"> </text:span>poz.<text:span text:style-name="T15"> </text:span>900)</text:p>
        </text:list-item>
        <text:list-item>
          <text:p text:style-name="P71"><text:span text:style-name="T56">odbiorcami Pani/Pana danych osobowych będą inne strony postępowania podatkowego (jeżeli takie występują) oraz osoby lub podmioty umocowane w ustawie z dnia 29 sierpnia</text:span><text:span text:style-name="T60"> </text:span><text:span text:style-name="T56">1997</text:span><text:span text:style-name="T61"> </text:span><text:span text:style-name="T56">r.</text:span><text:span text:style-name="T62"> </text:span><text:span text:style-name="T56">–</text:span><text:span text:style-name="T62"> </text:span><text:span text:style-name="T56">Ordynacja</text:span><text:span text:style-name="T62"> </text:span><text:span text:style-name="T56">podatkowa</text:span><text:span text:style-name="T62"> </text:span><text:span text:style-name="T56">(t.j.</text:span><text:span text:style-name="T62"> </text:span><text:span text:style-name="T56">Dz.</text:span><text:span text:style-name="T61"> </text:span><text:span text:style-name="T56">U.</text:span><text:span text:style-name="T62"> </text:span><text:span text:style-name="T56">z</text:span><text:span text:style-name="T62"> </text:span><text:span text:style-name="T56">2019</text:span><text:span text:style-name="T62"> </text:span><text:span text:style-name="T56">r.</text:span><text:span text:style-name="T62"> </text:span><text:span text:style-name="T56">poz.</text:span><text:span text:style-name="T62"> </text:span><text:span text:style-name="T56">900)</text:span></text:p>
        </text:list-item>
        <text:list-item>
          <text:p text:style-name="P72">Pani/Pana<text:span text:style-name="T46"> </text:span>dane<text:span text:style-name="T9"> </text:span>osobowe<text:span text:style-name="T9"> </text:span>będą<text:span text:style-name="T9"> </text:span>przechowywane<text:span text:style-name="T9"> </text:span>przez<text:span text:style-name="T9"> </text:span>okres<text:span text:style-name="T9"> </text:span>wskazany<text:span text:style-name="T9"> </text:span>w<text:span text:style-name="T9"> </text:span>instrukcji<text:span text:style-name="T9"> </text:span>kancelaryjnej,</text:p>
        </text:list-item>
        <text:list-item>
          <text:p text:style-name="P73">obowiązek<text:span text:style-name="T11"> </text:span>podania<text:span text:style-name="T11"> </text:span>przez<text:span text:style-name="T11"> </text:span>Panią/Pana<text:span text:style-name="T11"> </text:span>danych<text:span text:style-name="T11"> </text:span>osobowych<text:span text:style-name="T43"> </text:span>bezpośrednio<text:span text:style-name="T11"> </text:span>Pani/Pana<text:span text:style-name="T11"> </text:span>dotyczących<text:span text:style-name="T11"> </text:span>jest<text:span text:style-name="T11"> </text:span>wymogiem<text:span text:style-name="T11"> </text:span>ustawowym<text:span text:style-name="T43"> </text:span>określonym<text:span text:style-name="T11"> </text:span>w<text:span text:style-name="T11"> </text:span>przepisach<text:span text:style-name="T11"> </text:span>ustawy<text:span text:style-name="T11"> </text:span>z<text:span text:style-name="T43"> </text:span>dnia<text:span text:style-name="T11"> </text:span>29<text:span text:style-name="T11"> </text:span>sierpnia<text:span text:style-name="T11"> </text:span>1997 r.<text:span text:style-name="T7"> </text:span>–<text:span text:style-name="T7"> </text:span>Ordynacja<text:span text:style-name="T7"> </text:span>podatkowa<text:span text:style-name="T7"> </text:span>(t.j.<text:span text:style-name="T7"> </text:span>Dz.<text:span text:style-name="T7"> </text:span>U.<text:span text:style-name="T7"> </text:span>z<text:span text:style-name="T7"> </text:span>2019<text:span text:style-name="T8"> </text:span>r.<text:span text:style-name="T7"> </text:span>poz.<text:span text:style-name="T7"> </text:span>900),</text:p>
        </text:list-item>
        <text:list-item>
          <text:p text:style-name="P72">w<text:span text:style-name="T43"> </text:span>odniesieniu<text:span text:style-name="T43"> </text:span>do<text:span text:style-name="T43"> </text:span>Pani/Pana<text:span text:style-name="T43"> </text:span>danych<text:span text:style-name="T43"> </text:span>osobowych<text:span text:style-name="T43"> </text:span>decyzje<text:span text:style-name="T43"> </text:span>nie<text:span text:style-name="T43"> </text:span>będą<text:span text:style-name="T43"> </text:span>podejmowane<text:span text:style-name="T43"> </text:span>w<text:span text:style-name="T43"> </text:span>sposób<text:span text:style-name="T43"> </text:span>zautomatyzowany,<text:span text:style-name="T43"> </text:span>stosowanie<text:span text:style-name="T43"> </text:span>do<text:span text:style-name="T43"> </text:span>art.<text:span text:style-name="T43"> </text:span>22<text:span text:style-name="T43"> </text:span>RODO;</text:p>
        </text:list-item>
        <text:list-item>
          <text:p text:style-name="P72">posiada<text:span text:style-name="T9"> </text:span>Pani/Pan:</text:p>
        </text:list-item>
      </text:list>
      <text:list xml:id="list8003857811690135703" text:style-name="WWNum2">
        <text:list-item>
          <text:p text:style-name="P74">na<text:span text:style-name="T11"> </text:span>podstawie<text:span text:style-name="T11"> </text:span>art.<text:span text:style-name="T43"> </text:span>15<text:span text:style-name="T11"> </text:span>RODO<text:span text:style-name="T43"> </text:span>prawo<text:span text:style-name="T11"> </text:span>dostępu<text:span text:style-name="T43"> </text:span>do<text:span text:style-name="T11"> </text:span>danych<text:span text:style-name="T11"> </text:span>osobowych<text:span text:style-name="T43"> </text:span>Pani/Pana<text:span text:style-name="T11"> </text:span>dotyczących;</text:p>
        </text:list-item>
        <text:list-item>
          <text:p text:style-name="P74">na<text:span text:style-name="T11"> </text:span>podstawie<text:span text:style-name="T11"> </text:span>art.<text:span text:style-name="T43"> </text:span>16<text:span text:style-name="T11"> </text:span>RODO<text:span text:style-name="T43"> </text:span>prawo<text:span text:style-name="T11"> </text:span>do<text:span text:style-name="T43"> </text:span>sprostowania<text:span text:style-name="T11"> </text:span>Pani/Pana<text:span text:style-name="T43"> </text:span>danych<text:span text:style-name="T11"> </text:span>osobowych;</text:p>
        </text:list-item>
        <text:list-item>
          <text:p text:style-name="P74">na<text:span text:style-name="T43"> </text:span>podstawie<text:span text:style-name="T7"> </text:span>art.<text:span text:style-name="T7"> </text:span>18<text:span text:style-name="T7"> </text:span>RODO<text:span text:style-name="T43"> </text:span>prawo<text:span text:style-name="T7"> </text:span>żądania<text:span text:style-name="T7"> </text:span>od<text:span text:style-name="T7"> </text:span>administratora<text:span text:style-name="T7"> </text:span>ograniczenia<text:span text:style-name="T43"> </text:span>przetwarzania<text:span text:style-name="T7"> </text:span>danych<text:span text:style-name="T7"> </text:span>osobowych<text:span text:style-name="T7"> </text:span>z<text:span text:style-name="T43"> </text:span>zastrzeżeniem<text:span text:style-name="T7"> </text:span>przypadków,<text:span text:style-name="T7"> </text:span>o<text:span text:style-name="T7"> </text:span>których<text:span text:style-name="T7"> </text:span>mowa<text:span text:style-name="T43"> </text:span>w<text:span text:style-name="T7"> </text:span>art.<text:span text:style-name="T7"> </text:span>18<text:span text:style-name="T7"> </text:span>ust.<text:span text:style-name="T7"> </text:span>2<text:span text:style-name="T43"> </text:span>RODO;</text:p>
        </text:list-item>
        <text:list-item>
          <text:p text:style-name="P75">prawo<text:span text:style-name="T51"> </text:span>do<text:span text:style-name="T51"> </text:span>wniesienia<text:span text:style-name="T51"> </text:span>skargi<text:span text:style-name="T51"> </text:span>do<text:span text:style-name="T51"> </text:span>Prezesa<text:span text:style-name="T51"> </text:span>Urzędu<text:span text:style-name="T52"> </text:span>Ochrony<text:span text:style-name="T51"> </text:span>Danych<text:span text:style-name="T51"> </text:span>Osobowych,<text:span text:style-name="T51"> </text:span>gdy<text:span text:style-name="T51"> </text:span>uzna<text:span text:style-name="T51"> </text:span>Pani/Pan,<text:span text:style-name="T52"> </text:span>że<text:span text:style-name="T51"> </text:span>przetwarzanie<text:span text:style-name="T51"> </text:span>danych<text:span text:style-name="T51"> </text:span>osobowych<text:span text:style-name="T51"> </text:span>Pani/Pana<text:span text:style-name="T51"> </text:span>dotyczących<text:span text:style-name="T51"> </text:span>narusza<text:span text:style-name="T52"> </text:span>przepisy<text:span text:style-name="T13"> </text:span>RODO;</text:p>
        </text:list-item>
      </text:list>
      <text:list xml:id="list35303806" text:continue-list="list3694982119425767274" text:style-name="WWNum1">
        <text:list-item>
          <text:p text:style-name="P72">nie<text:span text:style-name="T46"> </text:span>przysługuje<text:span text:style-name="T9"> </text:span>Pani/Panu:</text:p>
        </text:list-item>
      </text:list>
      <text:list xml:id="list35303300" text:continue-list="list8003857811690135703" text:style-name="WWNum2">
        <text:list-item>
          <text:p text:style-name="P74">w<text:span text:style-name="T7"> </text:span>związku<text:span text:style-name="T8"> </text:span>z<text:span text:style-name="T8"> </text:span>art.<text:span text:style-name="T8"> </text:span>17<text:span text:style-name="T7"> </text:span>ust.<text:span text:style-name="T8"> </text:span>3<text:span text:style-name="T8"> </text:span>lit.<text:span text:style-name="T8"> </text:span>b,<text:span text:style-name="T8"> </text:span>d<text:span text:style-name="T7"> </text:span>lub<text:span text:style-name="T8"> </text:span>e<text:span text:style-name="T8"> </text:span>RODO<text:span text:style-name="T8"> </text:span>prawo<text:span text:style-name="T7"> </text:span>do<text:span text:style-name="T8"> </text:span>usunięcia<text:span text:style-name="T8"> </text:span>danych<text:span text:style-name="T8"> </text:span>osobowych;</text:p>
        </text:list-item>
        <text:list-item>
          <text:p text:style-name="P74">prawo<text:span text:style-name="T43"> </text:span>do<text:span text:style-name="T43"> </text:span>przenoszenia<text:span text:style-name="T7"> </text:span>danych<text:span text:style-name="T43"> </text:span>osobowych,<text:span text:style-name="T7"> </text:span>o<text:span text:style-name="T43"> </text:span>którym<text:span text:style-name="T7"> </text:span>mowa<text:span text:style-name="T43"> </text:span>w<text:span text:style-name="T7"> </text:span>art.<text:span text:style-name="T43"> </text:span>20<text:span text:style-name="T7"> </text:span>RODO;</text:p>
        </text:list-item>
        <text:list-item>
          <text:p text:style-name="P76"><text:span text:style-name="T53">na</text:span><text:span text:style-name="T54"> </text:span><text:span text:style-name="T53">podstawie</text:span><text:span text:style-name="T55"> </text:span><text:span text:style-name="T53">art.</text:span><text:span text:style-name="T54"> </text:span><text:span text:style-name="T53">21</text:span><text:span text:style-name="T55"> </text:span><text:span text:style-name="T53">RODO</text:span><text:span text:style-name="T55"> </text:span><text:span text:style-name="T53">prawo</text:span><text:span text:style-name="T54"> </text:span><text:span text:style-name="T53">sprzeciwu,</text:span><text:span text:style-name="T55"> </text:span><text:span text:style-name="T53">wobec</text:span><text:span text:style-name="T55"> </text:span><text:span text:style-name="T53">przetwarzania</text:span><text:span text:style-name="T54"> </text:span><text:span text:style-name="T53">danych</text:span><text:span text:style-name="T55"> </text:span><text:span text:style-name="T53">osobowych,</text:span><text:span text:style-name="T55"> </text:span><text:span text:style-name="T53">gdyż</text:span><text:span text:style-name="T54"> </text:span><text:span text:style-name="T53">podstawą</text:span><text:span text:style-name="T55"> </text:span><text:span text:style-name="T53">prawną</text:span><text:span text:style-name="T55"> </text:span><text:span text:style-name="T53">przetwarzania</text:span><text:span text:style-name="T54"> </text:span><text:span text:style-name="T53">Pani/Pana</text:span><text:span text:style-name="T55"> </text:span><text:span text:style-name="T53">danych</text:span><text:span text:style-name="T55"> </text:span><text:span text:style-name="T53">osobowych</text:span><text:span text:style-name="T54"> </text:span><text:span text:style-name="T53">jest</text:span><text:span text:style-name="T55"> </text:span><text:span text:style-name="T53">art.</text:span><text:span text:style-name="T54"> </text:span><text:span text:style-name="T53">6</text:span><text:span text:style-name="T55"> </text:span><text:span text:style-name="T53">ust.</text:span><text:span text:style-name="T55"> </text:span><text:span text:style-name="T53">1</text:span><text:span text:style-name="T54"> </text:span><text:span text:style-name="T53">lit.</text:span><text:span text:style-name="T55"> </text:span><text:span text:style-name="T53">c</text:span><text:span text:style-name="T14"> </text:span><text:span text:style-name="T53">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pl" fo:country="PL" style:font-name-asian="Calibri3" style:language-asian="en" style:country-asian="US" style:font-name-complex="Calibri3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501cm" fo:margin-right="0cm" fo:margin-top="0.002cm" fo:margin-bottom="0cm" fo:text-indent="-0.282cm" style:auto-text-indent="false"/>
      <style:text-properties style:font-name="Calibri1" fo:language="pl" fo:country="PL" style:font-name-asian="Calibri3" style:language-asian="en" style:country-asian="US" style:font-name-complex="Calibri3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1pt" fo:language="pl" fo:country="PL" style:font-name-asian="Calibri3" style:font-size-asian="11pt" style:language-asian="en" style:country-asian="US" style:font-name-complex="Calibri3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◦" text:bullet-char="◦">
        <style:list-level-properties text:list-level-position-and-space-mode="label-alignment">
          <style:list-level-label-alignment text:label-followed-by="listtab" fo:text-indent="-0.226cm" fo:margin-left="0.22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1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7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6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7.5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0.4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3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21cm" fo:margin-left="0.22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3.1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5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8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1.7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4.6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7.5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0.4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3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494cm" fo:margin-left="0.282cm" fo:margin-right="0.282cm" style:writing-mode="lr-tb" style:layout-grid-color="#c0c0c0" style:layout-grid-lines="196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6T12:26:44.27</meta:creation-date>
    <dc:date>2023-07-28T15:06:16.27</dc:date>
    <meta:editing-duration>PT3M18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2" meta:paragraph-count="115" meta:word-count="674" meta:character-count="4313"/>
  </office:meta>
</office:document-meta>
</file>