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879cm"/>
    </style:style>
    <style:style style:name="Tabela1.B" style:family="table-column">
      <style:table-column-properties style:column-width="7.368cm"/>
    </style:style>
    <style:style style:name="Tabela1.1" style:family="table-row">
      <style:table-row-properties style:min-row-height="0.586cm" fo:keep-together="auto"/>
    </style:style>
    <style:style style:name="Tabela1.A1" style:family="table-cell">
      <style:table-cell-properties style:vertical-align="middle" fo:background-color="#d5dce4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74cm" fo:keep-together="auto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#d5dce4" fo:padding-left="0.191cm" fo:padding-right="0.191cm" fo:padding-top="0cm" fo:padding-bottom="0cm" fo:border="0.5pt solid #00000a">
        <style:background-image/>
      </style:table-cell-properties>
    </style:style>
    <style:style style:name="Tabela1.7" style:family="table-row">
      <style:table-row-properties style:min-row-height="1.595cm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002cm" fo:margin-left="0.002cm" fo:margin-top="0cm" fo:margin-bottom="0cm" table:align="left" fo:background-color="#9cc2e5" style:writing-mode="lr-tb">
        <style:background-image/>
      </style:table-properties>
    </style:style>
    <style:style style:name="Tabela2.A" style:family="table-column">
      <style:table-column-properties style:column-width="3.5cm"/>
    </style:style>
    <style:style style:name="Tabela2.B" style:family="table-column">
      <style:table-column-properties style:column-width="12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5dce4" fo:padding-left="0.191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6.058cm" fo:margin-left="0.002cm" fo:margin-top="0cm" fo:margin-bottom="0cm" table:align="left" style:writing-mode="lr-tb"/>
    </style:style>
    <style:style style:name="Tabela3.A" style:family="table-column">
      <style:table-column-properties style:column-width="6.999cm"/>
    </style:style>
    <style:style style:name="Tabela3.B" style:family="table-column">
      <style:table-column-properties style:column-width="9.059cm"/>
    </style:style>
    <style:style style:name="Tabela3.1" style:family="table-row">
      <style:table-row-properties style:min-row-height="0.776cm" fo:keep-together="auto"/>
    </style:style>
    <style:style style:name="Tabela3.A1" style:family="table-cell">
      <style:table-cell-properties style:vertical-align="middle" fo:background-color="#d5dce4" fo:padding-left="0.191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1.027cm" fo:keep-together="auto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" style:family="table">
      <style:table-properties style:width="16.067cm" fo:margin-left="0.002cm" fo:margin-top="0cm" fo:margin-bottom="0cm" table:align="left" fo:background-color="#9cc2e5" style:writing-mode="lr-tb">
        <style:background-image/>
      </style:table-properties>
    </style:style>
    <style:style style:name="Tabela4.A" style:family="table-column">
      <style:table-column-properties style:column-width="3.5cm"/>
    </style:style>
    <style:style style:name="Tabela4.B" style:family="table-column">
      <style:table-column-properties style:column-width="12.56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5dce4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fo:background-color="#d5dce4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06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6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Helvetica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super 58%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footnote_20_text" style:master-page-name="Converted1">
      <style:paragraph-properties fo:text-align="justify" style:justify-single-word="false" style:page-number="auto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6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6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1" style:family="paragraph" style:parent-style-name="Standard">
      <loext:graphic-properties draw:fill="solid" draw:fill-color="#d5dce4" draw:opacity="100%"/>
      <style:paragraph-properties fo:margin-top="0cm" fo:margin-bottom="0cm" style:contextual-spacing="false" fo:line-height="100%" fo:text-align="center" style:justify-single-word="false" fo:background-color="#d5dce4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 fo:line-height="106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6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102bb6"/>
    </style:style>
    <style:style style:name="P2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loext:graphic-properties draw:fill="solid" draw:fill-color="#d5dce4" draw:opacity="100%"/>
      <style:paragraph-properties fo:line-height="106%" fo:text-align="center" style:justify-single-word="false" fo:background-color="#d5dce4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1" style:family="paragraph" style:parent-style-name="Standard">
      <loext:graphic-properties draw:fill="solid" draw:fill-color="#d5dce4" draw:opacity="100%"/>
      <style:paragraph-properties fo:line-height="106%" fo:text-align="center" style:justify-single-word="false" fo:break-before="page" fo:background-color="#d5dce4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2" style:family="paragraph" style:parent-style-name="Standard" style:list-style-name="WWNum2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/>
      <style:text-properties officeooo:paragraph-rsid="00102bb6"/>
    </style:style>
    <style:style style:name="P33" style:family="paragraph" style:parent-style-name="Standard" style:list-style-name="WWNum2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fo:color="#000000" loext:opacity="100%" style:font-name="Times New Roman" fo:font-size="10pt" officeooo:rsid="00102bb6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fo:font-variant="normal" fo:text-transform="none" fo:color="#333333" loext:opacity="100%" style:font-name="Open Sans" fo:font-size="9pt" fo:letter-spacing="normal" fo:font-style="normal" fo:font-weight="normal"/>
    </style:style>
    <style:style style:name="T9" style:family="text">
      <style:text-properties fo:font-variant="normal" fo:text-transform="none" fo:color="#333333" loext:opacity="100%" style:font-name="Times New Roman" fo:font-size="9pt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Times New Roman" fo:font-size="9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loext:opacity="100%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333333" loext:opacity="100%" style:font-name="Times New Roman" fo:font-size="10pt" fo:letter-spacing="normal" fo:font-style="normal" fo:font-weight="normal" style:font-size-asian="10pt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5" style:family="text">
      <style:text-properties officeooo:rsid="00102b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</text:p>
      <text:p text:style-name="P16"><text:s/>do ogłoszenia naboru członków komisji konkursowej</text:p>
      <text:p text:style-name="P3"/>
      <text:p text:style-name="P17">FORMULARZ ZGŁOSZENIOWY KANDYDATA/KANDYDATKI</text:p>
      <text:p text:style-name="P2"><text:span text:style-name="T1">do prac w Komisji konkursowej powoływanej przez Wójta Gminy Radomin do opiniowania ofert złożonych w otwartych konkursach ofert na realizację</text:span> <text:span text:style-name="T1">zadania publicznego pn. „Rozwiązywanie problemów alkoholowych, przeciwdziałanie narkomanii i innym uzależnieniom na terenie Gminy Radomin” oraz zadania publicznego pn. „Upowszechnianie kultury fizycznej i sportu na terenie Gminy Radomin”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DANE KANDYDATA/TK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Imię i nazwisko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Adres do korespondencji</text:p>
            <text:p text:style-name="P6">(miejscowość, kod, ulica…)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Adres e-mail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Nr telefonu</text:p>
          </table:table-cell>
          <table:table-cell table:style-name="Tabela1.B2" office:value-type="string">
            <text:p text:style-name="P6"/>
          </table:table-cell>
        </table:table-row>
        <table:table-row table:style-name="Tabela1.6">
          <table:table-cell table:style-name="Tabela1.A6" table:number-columns-spanned="2" office:value-type="string">
            <text:p text:style-name="P25">Posiadane przez kandydata/tkę kwalifikacje i umiejętności przydatne podczas pracy w komisji konkursowej(krótko opisać):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8"/>
      <text:p text:style-name="P21">OŚWIADCZENIE KANDYDATA/KANDYDATKI</text:p>
      <text:p text:style-name="P20">Oświadczam, że:</text:p>
      <text:list xml:id="list1648738789" text:style-name="WWNum1">
        <text:list-item>
          <text:p text:style-name="P28">Wyrażam zgodę na uczestnictwo w pracach komisji konkursowej powoływanej przez Wójta Gminy Radomin do opiniowania ofert złożonych na realizację zadania publicznego <text:s text:c="30"/>pn. „Rozwiązywanie problemów alkoholowych, przeciwdziałanie narkomanii i innym uzależnieniom na terenie Gminy Radomin” oraz zadania publicznego pn. „Upowszechnianie kultury fizycznej i sportu na terenie Gminy Radomin”.</text:p>
        </text:list-item>
        <text:list-item>
          <text:p text:style-name="P23">Jednocześnie zobowiązuję się do zachowania poufności prac komisji konkursowej do czasu rozstrzygnięcia otwartego konkursu ofert.</text:p>
        </text:list-item>
        <text:list-item>
          <text:p text:style-name="P23">Jestem obywatelem/ką RP i korzystam z pełni praw publicznych.</text:p>
        </text:list-item>
        <text:list-item>
          <text:p text:style-name="P27"><text:span text:style-name="T2">Nie podlegam wyłączeniu określonemu w art. 24 ustawy z dnia 14 czerwca 1960r. – Kodeks postępowania administracyjnego </text:span><text:span text:style-name="T11">(t.j. Dz. U. z 2022 r. poz. 2000 z późn. zm.)</text:span><text:span text:style-name="T14">.</text:span></text:p>
        </text:list-item>
        <text:list-item>
          <text:p text:style-name="P23">Nie pozostaję wobec oferentów biorących udział w konkursie w takim stosunku prawnym lub faktycznym, który mógłby budzić uzasadnione wątpliwości, co do mojej bezstronności.</text:p>
        </text:list-item>
        <text:list-item>
          <text:p text:style-name="P26"><text:span text:style-name="T2">Mój udział w pracach komisji konkursowej powoływanej przez Wójta Gminy Radomin do opiniowania ofert złożonych na realizację </text:span><text:span text:style-name="T5">pn. „Rozwiązywanie problemów alkoholowych, przeciwdziałanie narkomanii i innym uzależnieniom na terenie Gminy Radomin” oraz zadania publicznego pn. „Upowszechnianie kultury fizycznej i sportu na terenie Gminy Radomin”</text:span><text:span text:style-name="T2"> nie powoduje konfliktu interesów w stosunku do oferentów uczestniczących w konkursie ofert.</text:span></text:p>
        </text:list-item>
        <text:list-item>
          <text:p text:style-name="P23">W ostatnich trzech latach od daty wszczęcia procedury konkursowej nie pozostawałem/am <text:s text:c="10"/>w <text:s/>stosunku pracy lub zlecenie z wnioskodawcą oraz nie byłem/łam członkiem władz jakiegokolwiek z wnioskodawców biorących udział w konkursie.</text:p>
        </text:list-item>
        <text:list-item>
          <text:p text:style-name="P26"><text:soft-page-break/><text:span text:style-name="T2">Posiadam doświadczenie w zakresie działalności na rzecz organizacji pozarządowych lub podmiotów wymienionych w art. 3 ust. 3 ustawy o działalności pożytku publicznego i o wolontariacie, tj. od roku: ………………….. </text:span><text:note text:id="ftn1" text:note-class="footnote"><text:note-citation>1</text:note-citation><text:note-body><text:p text:style-name="P14"><text:span text:style-name="T6">Proszę wpisać datę rozpoczęcia działalności na rzecz organizacji pozarządowych lub podmiotów wymienionych w art. 3 ust. 3 ustawy o działalności pożytku publicznego i o wolontariacie.</text:span></text:p></text:note-body></text:note></text:p>
        </text:list-item>
        <text:list-item>
          <text:p text:style-name="P26"><text:span text:style-name="T5">Zapoznałem/łam się z treścią ogłoszenia o naborze na członków komisji konkursowej powoływanej przez Wójta Gminy Radomin w celu opiniowania złożonych </text:span><text:span text:style-name="T2">ofert w ramach otwartych konkursów ofert na realizację</text:span><text:span text:style-name="T5"> zadania publicznego pn. „Rozwiązywanie problemów alkoholowych, przeciwdziałanie narkomanii i innym uzależnieniom na terenie Gminy Radomin” oraz zadania publicznego pn. „Upowszechnianie kultury fizycznej i sportu na terenie Gminy Radomin” </text:span><text:span text:style-name="T2">i przyjmuję ją bez zastrzeżeń oraz uzyskałem/łam wszelkie informacje niezbędne do złożenia niniejszego zgłoszenia; </text:span></text:p>
        </text:list-item>
        <text:list-item>
          <text:p text:style-name="P28">Oświadczam, że podane wyżej dane są prawdziwe i wyrażam zgodę na <text:s/>przetwarzanie moich danych osobowych dla potrzeb niezbędnych do realizacji procesu wyboru członków komisji konkursowych w otwartych konkursach ofert Gminy Radomin zgodnie z obwiązującymi przepisami <text:s/>o ochronie danych.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Podpis kandydata/</text:p>
            <text:p text:style-name="P6">kandydatki :</text:p>
          </table:table-cell>
          <table:table-cell table:style-name="Tabela2.A1" office:value-type="string">
            <text:p text:style-name="P6"/>
            <text:p text:style-name="P6"/>
            <text:p text:style-name="P6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DANE PODMIOTU ZGŁASZAJĄCEGO KANDYDATA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8">Nazwa podmiotu</text:p>
          </table:table-cell>
          <table:table-cell table:style-name="Tabela3.B5" office:value-type="string">
            <text:p text:style-name="P6"/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8">Adres podmiotu</text:p>
          </table:table-cell>
          <table:table-cell table:style-name="Tabela3.B5" office:value-type="string">
            <text:p text:style-name="P6"/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8">Nr telefonu</text:p>
          </table:table-cell>
          <table:table-cell table:style-name="Tabela3.B5" office:value-type="string">
            <text:p text:style-name="P6"/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8">Adres e-mail</text:p>
          </table:table-cell>
          <table:table-cell table:style-name="Tabela3.B5" office:value-type="string">
            <text:p text:style-name="P6"/>
            <text:p text:style-name="P6"/>
          </table:table-cell>
        </table:table-row>
      </table:table>
      <text:p text:style-name="P1"/>
      <text:p text:style-name="P30">OŚWIADCZENIE ORGANIZACJI POZARZĄDOWEJ ZGŁASZAJ<text:span text:style-name="T15">Ą</text:span>CEJ KANDYDATA/ KANDYDATKĘ</text:p>
      <text:p text:style-name="P22">Zgłaszamy ww. kandydata/kandydatkę na członka komisji konkursowej Urzędu Gminu Radomin. <text:s/>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Podpisy i pieczęcie członków Zarządu organizacji/podmiotu:</text:p>
          </table:table-cell>
          <table:table-cell table:style-name="Tabela4.B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7"/>
      <text:p text:style-name="P31">INFORMACJA ADMINISTRATORA O PRZETWARZANIU DANYCH OSOBOWYCH</text:p>
      <text:p text:style-name="P10">Zgodnie z art. 13 ust. 1 i 2 unijnego ogólnego rozporządzenia o ochronie danych (tzw. RODO) informujemy, że administratorem, czyli podmiotem decydującym o tym, jak będą wykorzystywane Twoje dane osobowe, jest Wójt Gminy Radomin z siedzibą Radomin 1a, 87-404 Radomin.</text:p>
      <text:p text:style-name="P10"/>
      <text:p text:style-name="P10">Administrator wyznaczył Inspektora Ochrony Danych, z którym mogą się Państwo kontaktować we wszystkich sprawach dotyczących przetwarzania danych osobowych za pośrednictwem adresu e-mail: inspektor@cbi24.pl lub pisemnie na adres Administratora.</text:p>
      <text:p text:style-name="P10"/>
      <text:p text:style-name="P10">Twoje dane osobowe będą przetwarzane w celu obsługi otwartych konkursów ofert i przeprowadzenia naboru do komisji konkursowych.</text:p>
      <text:p text:style-name="P5"/>
      <text:p text:style-name="P10">Informujemy, że:</text:p>
      <text:list xml:id="list47895879" text:style-name="WWNum2">
        <text:list-item>
          <text:p text:style-name="P33">Masz prawo do żądania od administratora dostępu do Twoich danych osobowych, ich sprostowania, ograniczenia przetwarzania, a także prawo do przenoszenia danych.</text:p>
        </text:list-item>
        <text:list-item>
          <text:p text:style-name="P33">Twoje dane osobowe będą przetwarzane do czasu załatwienia sprawy, dla potrzeb której zostały zebrane, a następnie będą przechowywane u nas przez co najmniej 5 lat, po czym mogą ulec zniszczeniu lub zostaną przekazane do Archiwum Państwowego w Toruniu. </text:p>
        </text:list-item>
        <text:list-item>
          <text:p text:style-name="P33">Masz prawo do wniesienia skargi do organu nadzorczego, którym jest Prezes Urzędu Ochrony Danych Osobowych.</text:p>
        </text:list-item>
        <text:list-item>
          <text:p text:style-name="P33">Podanie danych osobowych jest wymogiem ustawowym i ma charakter dobrowolny.</text:p>
        </text:list-item>
        <text:list-item>
          <text:p text:style-name="P33">Konsekwencją niepodania danych jest brak możliwości udziału w procesie zgłoszeniowym kandydata na członka komisji konkursowej.</text:p>
        </text:list-item>
        <text:list-item>
          <text:p text:style-name="P32"><text:span text:style-name="T3">Podstawę prawną przetwarzania Twoich danych stanowi ustawa z dnia 24 kwietnia 200</text:span><text:span text:style-name="T4">3</text:span><text:span text:style-name="T3">r. o działalności pożytku publicznego i o wolontariacie </text:span><text:span text:style-name="T3">(tj. </text:span><text:span text:style-name="T12">Dz. U. z 2022 r. poz. 1327 z późn. zm.</text:span><text:span text:style-name="T3">)</text:span></text:p>
        </text:list-item>
      </text:list>
      <text:p text:style-name="P13"/>
      <text:p text:style-name="P10">Ponadto informujemy, że masz prawo w dowolnym momencie wnieść sprzeciw – z przyczyn związanych <text:s text:c="21"/>z Twoją szczególną sytuacją – wobec przetwarzania Twoich danych osobowych.</text:p>
      <text:p text:style-name="P10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odorowska Anna</meta:initial-creator>
    <meta:editing-cycles>4</meta:editing-cycles>
    <meta:creation-date>2020-02-19T10:34:00</meta:creation-date>
    <dc:date>2023-02-21T11:07:09.903000000</dc:date>
    <meta:editing-duration>PT12M31S</meta:editing-duration>
    <meta:generator>LibreOffice/7.1.3.2$Windows_X86_64 LibreOffice_project/47f78053abe362b9384784d31a6e56f8511eb1c1</meta:generator>
    <meta:document-statistic meta:table-count="4" meta:image-count="0" meta:object-count="0" meta:page-count="3" meta:paragraph-count="46" meta:word-count="757" meta:character-count="5760" meta:non-whitespace-character-count="4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