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etter-spacing="-0.007cm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etter-spacing="-0.007cm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8.001cm" fo:margin-right="0cm" fo:margin-top="0.176cm" fo:margin-bottom="0.176cm" fo:line-height="100%" fo:text-indent="0cm" style:auto-text-indent="false" style:page-number="auto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etter-spacing="-0.007cm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top="1.058cm" fo:margin-bottom="0cm"/>
    </style:style>
    <style:style style:name="P12" style:family="paragraph" style:parent-style-name="Standard">
      <style:paragraph-properties fo:margin-top="1.058cm" fo:margin-bottom="0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14" style:family="paragraph" style:parent-style-name="List_20_Paragraph">
      <style:paragraph-properties fo:margin-left="0.63cm" fo:margin-right="0.6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63cm" fo:margin-right="0.6cm" fo:margin-top="0cm" fo:margin-bottom="0.212cm" fo:text-align="justify" style:justify-single-word="false" fo:text-indent="0cm" style:auto-text-indent="false"/>
    </style:style>
    <style:style style:name="T1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7cm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2pt" style:font-size-asian="2pt" style:font-name-complex="Times New Roman1" style:font-size-complex="2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łącznik Nr 2 <text:line-break/>do Regulaminu Konkursu „Pomysłowy Witacz Dożynkowy 2020”</text:span></text:p>
      <text:p text:style-name="P1"/>
      <text:p text:style-name="P4"><text:span text:style-name="T4">ZGODA</text:span></text:p>
      <text:p text:style-name="P4"><text:span text:style-name="T6">na przetwarzanie danych osobowych udzielana przez osobę, której dane dotyczą</text:span></text:p>
      <text:p text:style-name="P7"><text:span text:style-name="T5"><text:tab/></text:span></text:p>
      <text:p text:style-name="P9"><text:span text:style-name="T7">Niniejszym wyrażam zgodę na przetwarzanie moich danych osobowych przez administratora</text:span><text:span text:style-name="T5"> danych:</text:span></text:p>
      <text:p text:style-name="P14"><text:span text:style-name="T5">Województwo Kujawsko-Pomorskie – Urząd Marszałkowski Województwa </text:span></text:p>
      <text:p text:style-name="P14"><text:span text:style-name="T5">Kujawsko-Pomorskiego w Toruniu</text:span></text:p>
      <text:p text:style-name="P14"><text:span text:style-name="T5">NIP: 956-19-45-671, REGON: 871121290</text:span></text:p>
      <text:p text:style-name="P14"><text:span text:style-name="T5">Plac Teatralny 2, 87-100 Toruń, reprezentowany przez:</text:span></text:p>
      <text:p text:style-name="P15"><text:span text:style-name="T5">Marszałka Województwa Kujawsko-Pomorskiego – Piotra Całbeckiego</text:span></text:p>
      <text:p text:style-name="P2"/>
      <text:p text:style-name="P5"><text:span text:style-name="T7">Podaję dane osobowe dobrowolnie i świadomie w celu:</text:span></text:p>
      <text:p text:style-name="P2"/>
      <text:p text:style-name="P10"><text:span text:style-name="T3"><text:s/>przeprowadzenia konkursu „Pomysłowy witacz dożynkowy 2020” oraz publicznego ogłoszenia wyników konkursu. </text:span></text:p>
      <text:p text:style-name="P3"/>
      <text:p text:style-name="P5"><text:span text:style-name="T7">Oświadczam, iż udostępnione Administratorowi dane są zgodne z prawdą, a także, że zostałem(am) poinformowany(a) na temat warunków </text:span><text:span text:style-name="T8">przetwarzania moich danych osobowych</text:span><text:span text:style-name="T7">.</text:span></text:p>
      <text:p text:style-name="P2"/>
      <text:p text:style-name="P11"><text:span text:style-name="T5">Toruń</text:span><text:span text:style-name="T10">, . . . . . . . . . . . . . . . . . . . . . . . . . . . . . r.<text:tab/><text:tab/><text:tab/>. . . . . . . . . . . . . . . . . . . . . . . . . . . . . . .</text:span></text:p>
      <text:p text:style-name="P13"><text:span text:style-name="T11"><text:s text:c="6"/>(podpis osoby, której dane dotyczą*)</text:span></text:p>
      <text:p text:style-name="P11"><text:span text:style-name="T10"><text:tab/><text:tab/><text:tab/><text:tab/><text:tab/><text:tab/><text:tab/><text:tab/></text:span></text:p>
      <text:p text:style-name="P12"/>
      <text:p text:style-name="P12"/>
      <text:p text:style-name="P8"/>
      <text:p text:style-name="P8"/>
      <text:p text:style-name="P8"/>
      <text:p text:style-name="P8"/>
      <text:p text:style-name="P7"><text:span text:style-name="T1">* dokument musi być podpisany przez osobę upoważnioną do reprezentowania gminy (wójt/burmistrza), sołtysa zgłaszanego sołectwa oraz przedstawiciela wykonawców/wykonawcy witacza, za wyjątkiem gdy powyższym przedstawicielem jest sołty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Narolewski</meta:initial-creator>
    <dc:creator>Krystyna Brykała</dc:creator>
    <meta:editing-cycles>4</meta:editing-cycles>
    <meta:print-date>2020-04-21T12:58:00</meta:print-date>
    <meta:creation-date>2020-04-16T11:59:00</meta:creation-date>
    <dc:date>2020-04-21T13:03:00</dc:date>
    <meta:editing-duration>PT11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91" meta:character-count="1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