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cm" fo:margin-bottom="0.176cm" fo:line-height="100%" fo:text-align="justify" style:justify-single-word="false"/>
    </style:style>
    <style:style style:name="P2" style:family="paragraph" style:parent-style-name="Standard" style:master-page-name="Standard">
      <style:paragraph-properties fo:margin-left="8.502cm" fo:margin-right="0cm" fo:margin-top="0.176cm" fo:margin-bottom="0.176cm" fo:line-height="100%" fo:text-indent="0cm" style:auto-text-indent="false" style:page-number="auto"/>
    </style:style>
    <style:style style:name="P3" style:family="paragraph" style:parent-style-name="Standard">
      <style:paragraph-properties fo:margin-top="0.176cm" fo:margin-bottom="0.176cm" fo:line-height="100%" fo:text-align="center" style:justify-single-word="false"/>
    </style:style>
    <style:style style:name="P4" style:family="paragraph" style:parent-style-name="Standard" style:list-style-name="WWNum13">
      <style:paragraph-properties fo:margin-top="0.176cm" fo:margin-bottom="0.176cm" fo:line-height="100%"/>
    </style:style>
    <style:style style:name="P5" style:family="paragraph" style:parent-style-name="Standard" style:list-style-name="WWNum1">
      <style:paragraph-properties fo:margin-top="0.176cm" fo:margin-bottom="0.176cm" fo:line-height="100%" fo:text-align="justify" style:justify-single-word="false"/>
    </style:style>
    <style:style style:name="P6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7" style:family="paragraph" style:parent-style-name="Standard" style:list-style-name="WWNum4">
      <style:paragraph-properties fo:margin-top="0.176cm" fo:margin-bottom="0.176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List_20_Paragraph" style:list-style-name="WWNum1">
      <style:paragraph-properties fo:margin-top="0cm" fo:margin-bottom="0.176cm" fo:line-height="100%" fo:text-align="justify" style:justify-single-word="false"/>
    </style:style>
    <style:style style:name="P10" style:family="paragraph" style:parent-style-name="List_20_Paragraph">
      <style:paragraph-properties fo:margin-top="0.176cm" fo:margin-bottom="0.176cm" fo:line-height="100%"/>
    </style:style>
    <style:style style:name="P11" style:family="paragraph" style:parent-style-name="List_20_Paragraph">
      <style:paragraph-properties fo:margin-top="0.176cm" fo:margin-bottom="0.176cm" fo:line-height="100%" fo:text-align="justify" style:justify-single-word="false"/>
    </style:style>
    <style:style style:name="P12" style:family="paragraph" style:parent-style-name="List_20_Paragraph" style:list-style-name="WWNum13">
      <style:paragraph-properties fo:margin-top="0.176cm" fo:margin-bottom="0.176cm" fo:line-height="100%" fo:text-align="justify" style:justify-single-word="false"/>
    </style:style>
    <style:style style:name="P13" style:family="paragraph" style:parent-style-name="List_20_Paragraph" style:list-style-name="WWNum3">
      <style:paragraph-properties fo:margin-top="0.176cm" fo:margin-bottom="0.176cm" fo:line-height="100%" fo:text-align="justify" style:justify-single-word="false"/>
    </style:style>
    <style:style style:name="P14" style:family="paragraph" style:parent-style-name="List_20_Paragraph" style:list-style-name="WWNum19">
      <style:paragraph-properties fo:margin-top="0.176cm" fo:margin-bottom="0.176cm" fo:line-height="100%" fo:text-align="justify" style:justify-single-word="false"/>
    </style:style>
    <style:style style:name="P15" style:family="paragraph" style:parent-style-name="List_20_Paragraph" style:list-style-name="WWNum21">
      <style:paragraph-properties fo:margin-top="0.176cm" fo:margin-bottom="0.176cm" fo:line-height="100%" fo:text-align="justify" style:justify-single-word="false"/>
    </style:style>
    <style:style style:name="P16" style:family="paragraph" style:parent-style-name="List_20_Paragraph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List_20_Paragraph" style:list-style-name="WWNum22">
      <style:paragraph-properties fo:margin-left="2cm" fo:margin-right="0cm" fo:margin-top="0.176cm" fo:margin-bottom="0.176cm" fo:line-height="100%" fo:text-align="justify" style:justify-single-word="false" fo:text-indent="-0.75cm" style:auto-text-indent="false"/>
    </style:style>
    <style:style style:name="P18" style:family="paragraph" style:parent-style-name="List_20_Paragraph" style:list-style-name="WWNum18">
      <style:paragraph-properties fo:margin-left="2cm" fo:margin-right="0cm" fo:margin-top="0.176cm" fo:margin-bottom="0.176cm" fo:line-height="100%" fo:text-align="justify" style:justify-single-word="false" fo:text-indent="-0.75cm" style:auto-text-indent="false"/>
    </style:style>
    <style:style style:name="P19" style:family="paragraph" style:parent-style-name="List_20_Paragraph" style:list-style-name="WWNum18">
      <style:paragraph-properties fo:margin-left="2cm" fo:margin-right="0cm" fo:margin-top="0.176cm" fo:margin-bottom="0.176cm" fo:line-height="100%" fo:text-indent="-0.75cm" style:auto-text-indent="false"/>
    </style:style>
    <style:style style:name="P20" style:family="paragraph" style:parent-style-name="List_20_Paragraph">
      <style:paragraph-properties fo:margin-left="2cm" fo:margin-right="0cm" fo:margin-top="0.176cm" fo:margin-bottom="0.176cm" fo:line-height="100%" fo:text-indent="0cm" style:auto-text-indent="false"/>
    </style:style>
    <style:style style:name="P21" style:family="paragraph" style:parent-style-name="List_20_Paragraph">
      <style:paragraph-properties fo:margin-left="2cm" fo:margin-right="0cm" fo:margin-top="0.176cm" fo:margin-bottom="0.176cm" fo:line-height="100%" fo:text-indent="0cm" style:auto-text-indent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2" style:family="paragraph" style:parent-style-name="List_20_Paragraph">
      <style:paragraph-properties fo:margin-left="0.25cm" fo:margin-right="0cm" fo:margin-top="0.176cm" fo:margin-bottom="0.176cm" fo:line-height="100%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2.752cm" fo:margin-right="0cm" fo:margin-top="0.176cm" fo:margin-bottom="0.176cm" fo:line-height="100%" fo:text-align="justify" style:justify-single-word="false" fo:text-indent="-2.501cm" style:auto-text-indent="false"/>
    </style:style>
    <style:style style:name="P24" style:family="paragraph" style:parent-style-name="List_20_Paragraph">
      <style:paragraph-properties fo:margin-left="0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2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 style:font-weight-complex="bold"/>
    </style:style>
    <style:style style:name="T3" style:family="text">
      <style:text-properties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00000a" style:font-name="Times New Roman" fo:font-size="12pt" style:text-underline-style="none" style:font-name-asian="Times New Roman1" style:font-size-asian="12pt" style:language-asian="pl" style:country-asian="P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Załącznik do uchwały Nr 27/1153/20<text:line-break/>Zarządu Województwa Kujawsko-Pomorskiego<text:line-break/>z dnia 15 lipca 2020 r.</text:span></text:p>
      <text:p text:style-name="P3"><text:span text:style-name="T6">REGULAMIN KONKURSU<text:line-break/>„POMYSŁOWY WITACZ DOŻYNKOWY 2020”</text:span></text:p>
      <text:p text:style-name="P3"><text:span text:style-name="T6">§ 1<text:line-break/>Postanowienia Ogólne</text:span></text:p>
      <text:list xml:id="list7148826043498240046" text:style-name="WWNum13">
        <text:list-item>
          <text:p text:style-name="P12"><text:span text:style-name="T4">Regulamin określa zasady i warunki przeprowadzenia konkursu pod nazwą „</text:span><text:span text:style-name="T5">Pomysłowy witacz dożynkowy 2020</text:span><text:span text:style-name="T4">”, zwanego dalej konkursem.</text:span></text:p>
        </text:list-item>
        <text:list-item>
          <text:p text:style-name="P12"><text:span text:style-name="T4">Organizatorem konkursu oraz fundatorem nagród jest Marszałek Województwa Kujawsko-Pomorskiego, zwanym dalej „Organizatorem”. <text:s/></text:span></text:p>
        </text:list-item>
        <text:list-item>
          <text:p text:style-name="P12"><text:span text:style-name="T4">Konkurs ma zasięg wojewódzki i jest organizowany raz w roku.</text:span></text:p>
        </text:list-item>
        <text:list-item>
          <text:p text:style-name="P12"><text:span text:style-name="T4">Konkurs ma charakter otwarty i jednoetapowy.</text:span></text:p>
        </text:list-item>
        <text:list-item>
          <text:p text:style-name="P4"><text:span text:style-name="T4">Uczestnictwo w Konkursie jest dobrowolne i bezpłatne.</text:span><text:span text:style-name="T7"> </text:span></text:p>
        </text:list-item>
        <text:list-item>
          <text:p text:style-name="P12"><text:span text:style-name="T4">Konkurs skierowany jest do wszystkich sołectw z terenu województwa kujawsko-pomorskiego.</text:span></text:p>
        </text:list-item>
        <text:list-item>
          <text:p text:style-name="P12"><text:span text:style-name="T4">Za przeprowadzenie i organizację konkursu, w imieniu Organizatora, odpowiada Departament Rolnictwa i Geodezji Urzędu Marszałkowskiego Województwa Kujawsko-Pomorskiego.</text:span></text:p>
        </text:list-item>
        <text:list-item>
          <text:p text:style-name="P12"><text:span text:style-name="T4">Regulamin konkursu wraz z kartą zgłoszenia dostępny jest na stronie internetowej pod adresem </text:span></text:p>
        </text:list-item>
      </text:list>
      <text:p text:style-name="P11"><text:a xlink:type="simple" xlink:href="http://www.kujawsko-pomorskie.pl" text:style-name="Internet_20_link" text:visited-style-name="Visited_20_Internet_20_Link"><text:span text:style-name="T9">www.kujawsko-pomorskie.pl</text:span></text:a><text:span text:style-name="T4">/menu-tematyczne/rolnictwo-i-obszary-wiejskie. </text:span></text:p>
      <text:p text:style-name="P3"><text:span text:style-name="T6">§ 2<text:line-break/>Cel Konkursu</text:span></text:p>
      <text:p text:style-name="P8"><text:span text:style-name="T4">Celem Konkursu jest:</text:span></text:p>
      <text:list xml:id="list2546707167757157434" text:style-name="WWNum1">
        <text:list-item>
          <text:p text:style-name="P9"><text:span text:style-name="T4">Wyłonienie najbardziej pomysłowego witacza dożynkowego w województwie kujawsko-pomorskim w 2020 roku.</text:span></text:p>
        </text:list-item>
        <text:list-item>
          <text:p text:style-name="P1"><text:span text:style-name="T4">Zachowanie tradycji budowania na wsiach słomianych scenografii przy drogach publicznych i na skwerach w okresie dożynek. </text:span></text:p>
        </text:list-item>
        <text:list-item>
          <text:p text:style-name="P5"><text:span text:style-name="T4">Aktywizacja mieszkańców do wspólnego działania i kreowania wizerunku swojej miejscowości. </text:span></text:p>
        </text:list-item>
      </text:list>
      <text:p text:style-name="P3"><text:span text:style-name="T6">§ 3<text:line-break/>Warunki uczestnictwa i zgłoszenie do Konkursu</text:span></text:p>
      <text:list xml:id="list2912690659188979754" text:style-name="WWNum3">
        <text:list-item>
          <text:p text:style-name="P6"><text:span text:style-name="T4">Uczestnikami konkursu są sołectwa zgłoszone przez gminy województwa kujawsko-pomorskiego. </text:span></text:p>
        </text:list-item>
        <text:list-item>
          <text:p text:style-name="P6"><text:span text:style-name="T4">Spośród sołectw zgłoszonych przez gminy, biorących udział w Konkursie laureatami zostaną te sołectwa, które otrzymają największą ilość punktów w wyniku dokonanej oceny.</text:span></text:p>
        </text:list-item>
        <text:list-item>
          <text:p text:style-name="P6"><text:span text:style-name="T4">Gmina może zgłosić do Konkursu tylko jedno sołectwo.</text:span></text:p>
        </text:list-item>
        <text:list-item>
          <text:p text:style-name="P6"><text:span text:style-name="T4">Sołectwo może zgłosić do Konkursu tylko jeden witacz dożynkowy</text:span></text:p>
        </text:list-item>
        <text:list-item>
          <text:p text:style-name="P6"><text:span text:style-name="T4">Warunkiem udziału w Konkursie jest </text:span><text:span text:style-name="T5">złożenie</text:span><text:span text:style-name="T4">:</text:span></text:p>
        </text:list-item>
      </text:list>
      <text:list xml:id="list6162303816007487222" text:style-name="WWNum22">
        <text:list-item>
          <text:p text:style-name="P17"><text:soft-page-break/><text:span text:style-name="T4">prawidłowo wypełnionego </text:span><text:span text:style-name="T5">zgłoszenia</text:span><text:span text:style-name="T4"> konkursowego, zgodnie z załącznikiem nr 1 do niniejszego Regulaminu.,</text:span></text:p>
        </text:list-item>
        <text:list-item>
          <text:p text:style-name="P17"><text:span text:style-name="T4">podpisanej zgody na przetwarzanie danych osobowych udzielanej przez osobę, której dane dotyczą, zgodnie z załącznikiem nr 2 do niniejszego Regulaminu. Dokument musi być podpisany przez osobę upoważnioną do reprezentowania gminy (wójt/burmistrza), sołtysa zgłaszanego sołectwa oraz przedstawiciela wykonawców/wykonawcy witacza, za wyjątkiem gdy powyższym przedstawicielem jest sołtys,</text:span></text:p>
        </text:list-item>
        <text:list-item>
          <text:p text:style-name="P17"><text:span text:style-name="T4">podpisanej informacji w związku z przetwarzaniem danych osobowych osoby, której dane dotyczą, zgodnie z załącznikiem nr 3 do niniejszego Regulaminu. Dokument musi być podpisany przez osobę upoważnioną do reprezentowania gminy (wójt/burmistrza), sołtysa zgłaszanego sołectwa oraz przedstawiciela wykonawców/wykonawcy witacza, za wyjątkiem gdy powyższym przedstawicielem jest sołtys,</text:span></text:p>
        </text:list-item>
        <text:list-item>
          <text:p text:style-name="P17"><text:span text:style-name="T4">dokumentacji fotograficznej zawierającej maksymalnie 5 zdjęć przedstawiających witacz dożynkowy z dobrze widoczną nazwą miejscowości i datą. Zdjęcia witacza powinny być czytelne, w dobrej jakości, a autor zdjęć powinien wyrazić zgodę na ich publikację. Należy je przesłać w oddzielnych plikach, w rozdzielczości umożliwiającej przeprowadzenie oceny oraz w formacie .jpg lub .jpeg.</text:span></text:p>
        </text:list-item>
      </text:list>
      <text:list xml:id="list29729384" text:continue-list="list2912690659188979754" text:style-name="WWNum3">
        <text:list-item>
          <text:p text:style-name="P6"><text:span text:style-name="T4">Zgłoszenie należy dokonać drogą elektroniczną na adres: </text:span><text:a xlink:type="simple" xlink:href="mailto:k.brykala@kujawsko-pomorskie.pl" text:style-name="Internet_20_link" text:visited-style-name="Visited_20_Internet_20_Link">k.brykala@kujawsko-pomorskie.pl</text:a><text:span text:style-name="T4">, w terminie do 31</text:span><text:bookmark text:name="Bookmark"/><text:span text:style-name="T4"> sierpnia 2020 r. do godz. 14.00.</text:span></text:p>
        </text:list-item>
        <text:list-item>
          <text:p text:style-name="P6"><text:span text:style-name="T4">Zgłoszenia otrzymane po terminie nie będą rozpatrywane.</text:span></text:p>
        </text:list-item>
        <text:list-item>
          <text:p text:style-name="P6"><text:span text:style-name="T4">Podstawowe materiały wykorzystane przy budowie witaczy muszą być związane ze świętem plonów (m.in. kłosy, ziarno, warzywa, owoce, kwiaty).</text:span></text:p>
        </text:list-item>
        <text:list-item>
          <text:p text:style-name="P13"><text:span text:style-name="T4">Witacze dożynkowe wykonane powinny być na własny koszt oraz z wykorzystaniem własnych materiałów. </text:span></text:p>
        </text:list-item>
        <text:list-item>
          <text:p text:style-name="P13"><text:span text:style-name="T4">Na witaczu dożynkowym należy zamieścić nazwę miejscowości i rok sporządzenia witacza.</text:span></text:p>
        </text:list-item>
        <text:list-item>
          <text:p text:style-name="P6"><text:span text:style-name="T4">Witacze dożynkowe powinny być zlokalizowane w miejscu widocznym oraz bezpiecznym dla ruchu pojazdów.</text:span></text:p>
        </text:list-item>
        <text:list-item>
          <text:p text:style-name="P6"><text:span text:style-name="T4">Witacz powinien zapraszać oraz informować o miejscu i terminie Dożynek.</text:span></text:p>
        </text:list-item>
        <text:list-item>
          <text:p text:style-name="P6"><text:span text:style-name="T4">Organizator wyklucza udział w kompozycji żywych zwierząt.</text:span></text:p>
        </text:list-item>
        <text:list-item>
          <text:p text:style-name="P6"><text:span text:style-name="T4">Uczestnictwo w Konkursie jest równoznaczne z akceptacją niniejszego Regulaminu.</text:span></text:p>
        </text:list-item>
      </text:list>
      <text:p text:style-name="P3"><text:span text:style-name="T6">§ 4<text:line-break/>Ocena zgłoszeń</text:span></text:p>
      <text:list xml:id="list5319319290955099388" text:style-name="WWNum4">
        <text:list-item>
          <text:p text:style-name="P7"><text:span text:style-name="T4">Ocena zgłoszeń, spełniających wymogi określone w § 3 Regulaminu, nastąpi <text:line-break/>w jednym etapie i składać się będzie wyłącznie z oceny dostarczonej dokumentacji fotograficznej.</text:span></text:p>
        </text:list-item>
        <text:list-item>
          <text:p text:style-name="P7"><text:span text:style-name="T4">Zgłoszenia będą ocenione przez Komisję Konkursową, zwaną dalej Komisją, która dokonuje oceny zgłoszeń zgodnie z kryteriami, o który mowa w § 5 niniejszego Regulaminu.</text:span></text:p>
        </text:list-item>
        <text:list-item>
          <text:p text:style-name="P7"><text:span text:style-name="T7">W skład Komisji wchodzą cztery osoby. Skład Komisji zostanie określony uchwałą Zarządu Województwa Kujawsko-Pomorskiego.</text:span></text:p>
        </text:list-item>
        <text:list-item>
          <text:p text:style-name="P7"><text:soft-page-break/><text:span text:style-name="T7">Komisja dokonuje oceny zgłoszeń w oparciu o kryteria konkursowe i punktową skalę ocen określoną w </text:span><text:span text:style-name="T4">§ 5 niniejszego Regulaminu. Komisja dokonuje oceny</text:span><text:span text:style-name="T7"> w drodze kompromisu, ustalając liczbę punktów dla zgłoszeń konkursowych w każdym <text:line-break/>z kryteriów. </text:span></text:p>
        </text:list-item>
        <text:list-item>
          <text:p text:style-name="P7"><text:span text:style-name="T7">Komisja przedstawia Zarządowi Województwa Kujawsko-Pomorskiego wyłonionych Laureatów Konkursu wraz z przyznaną im punktacją oraz kolejnością zajętych miejsc. </text:span></text:p>
        </text:list-item>
      </text:list>
      <text:p text:style-name="P3"><text:span text:style-name="T6">§ 5<text:line-break/>Kryteria oceny zgłoszeń</text:span></text:p>
      <text:p text:style-name="P10"><text:span text:style-name="T4">Przy formułowaniu ocen przez Komisję oraz dla podjęcia uchwały o rozstrzygnięciu Konkursu mają zastosowanie następujące kryteria:</text:span></text:p>
      <text:list xml:id="list6957884760798141789" text:style-name="WWNum18">
        <text:list-item>
          <text:p text:style-name="P19"><text:span text:style-name="T4">jakość użytych materiałów wykorzystanych przy budowie witacza dożynkowego (1-3 pkt.),</text:span></text:p>
        </text:list-item>
        <text:list-item>
          <text:p text:style-name="P18"><text:span text:style-name="T4">wygląd zewnętrzny witacza, m.in., kompozycja, walory estetyczne, technika wykonania, materiał, kolor (1-5 pkt.),</text:span></text:p>
        </text:list-item>
        <text:list-item>
          <text:p text:style-name="P18"><text:span text:style-name="T4">bogactwo użytych elementów – różnorodność zbóż, owoców, warzyw, ziół <text:s text:c="20"/>(1-3 pkt.),</text:span></text:p>
        </text:list-item>
        <text:list-item>
          <text:p text:style-name="P18"><text:span text:style-name="T4">promocja witacza na stronie internetowej gminy (0-2 pkt.)</text:span></text:p>
        </text:list-item>
        <text:list-item>
          <text:p text:style-name="P19"><text:span text:style-name="T7">oryginalność formy i rozwiązań technicznych </text:span><text:span text:style-name="T4">(1-3 pkt.).</text:span></text:p>
        </text:list-item>
      </text:list>
      <text:p text:style-name="P3"><text:span text:style-name="T6">§ 6<text:line-break/>Rozstrzygnięcie konkursu</text:span></text:p>
      <text:list xml:id="list1649433165445108741" text:style-name="WWNum19">
        <text:list-item>
          <text:p text:style-name="P14"><text:span text:style-name="T4">Łączna wysokość nagród finansowych dla laureatów Konkursu w 2020 roku wynosi 3.200,00 zł.:</text:span></text:p>
        </text:list-item>
      </text:list>
      <text:p text:style-name="P20"><text:span text:style-name="T5">I miejsce<text:tab/><text:tab/><text:tab/>1.400,00 zł</text:span></text:p>
      <text:p text:style-name="P20"><text:span text:style-name="T5">II miejsce<text:tab/><text:tab/>1.000,00 zł</text:span></text:p>
      <text:p text:style-name="P20"><text:span text:style-name="T5">III miejsce<text:tab/><text:tab/> <text:s text:c="2"/>800,00 zł</text:span></text:p>
      <text:p text:style-name="P21"/>
      <text:list xml:id="list29737968" text:continue-numbering="true" text:style-name="WWNum19">
        <text:list-item>
          <text:p text:style-name="P14"><text:span text:style-name="T4">Nagroda finansowa zostanie przekazana w formie przelewu pieniężnego na wskazany rachunek bankowy gminy zwycięskiego sołectwa.</text:span></text:p>
        </text:list-item>
        <text:list-item>
          <text:p text:style-name="P14"><text:span text:style-name="T4">Zarząd Województwa Kujawsko-Pomorskiego rozstrzygnie konkurs w formie uchwały.</text:span></text:p>
        </text:list-item>
      </text:list>
      <text:p text:style-name="P3"><text:span text:style-name="T6">§ 7<text:line-break/>Postanowienia końcowe</text:span></text:p>
      <text:list xml:id="list7246936365739734637" text:style-name="WWNum21">
        <text:list-item>
          <text:p text:style-name="P15"><text:span text:style-name="T4">Organizator jest odpowiedzialny za przeprowadzenie Konkursu i jego prawidłowy przebieg.</text:span></text:p>
        </text:list-item>
        <text:list-item>
          <text:p text:style-name="P15"><text:span text:style-name="T4">Prawo interpretowania Regulaminu Konkursu, bądź rozstrzygania kwestii nie ujętych w Regulaminie przysługuje Organizatorowi Konkursu.</text:span></text:p>
        </text:list-item>
        <text:list-item>
          <text:p text:style-name="P15"><text:span text:style-name="T4">Organizator może wykorzystać uzyskane w związku z Konkursem materiały do działań informacyjnych i promocyjnych związanych z Konkursem.</text:span></text:p>
        </text:list-item>
      </text:list>
      <text:p text:style-name="P16"/>
      <text:p text:style-name="P16"/>
      <text:p text:style-name="P24"/>
      <text:p text:style-name="P16"><text:soft-page-break/></text:p>
      <text:p text:style-name="P22"><text:span text:style-name="T3">Załączniki:</text:span></text:p>
      <text:p text:style-name="P23"><text:span text:style-name="T1">Załącznik nr 1 <text:s text:c="8"/>- zgłoszenie do Konkursu Województwa Kujawsko-Pomorskiego pn.”</text:span><text:span text:style-name="T8"> </text:span><text:span text:style-name="T1">„Pomysłowy Witacz Dożynkowy 2020”</text:span></text:p>
      <text:p text:style-name="P22"><text:span text:style-name="T1">Załącznik nr 2<text:tab/>- zgoda na przetwarzanie danych osobowych udzielana przez osobę, której dane dotyczą</text:span></text:p>
      <text:p text:style-name="P22"><text:span text:style-name="T1">Załącznik nr 3<text:tab/>- informacja w związku z przetwarzaniem danych osobowych osoby, której dane dotyczą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0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Brykała</meta:initial-creator>
    <meta:editing-cycles>9</meta:editing-cycles>
    <meta:print-date>2020-05-04T07:42:00</meta:print-date>
    <meta:creation-date>2020-04-16T11:21:00</meta:creation-date>
    <dc:date>2020-08-10T09:51:32.29</dc:date>
    <meta:editing-duration>PT3M16S</meta:editing-duration>
    <meta:generator>OpenOffice/4.1.7$Win32 OpenOffice.org_project/417m1$Build-9800</meta:generator>
    <meta:document-statistic meta:table-count="0" meta:image-count="0" meta:object-count="0" meta:page-count="4" meta:paragraph-count="64" meta:word-count="854" meta:character-count="65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