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 style:list-style-name="WWNum14">
      <style:paragraph-properties fo:text-align="justify" style:justify-single-word="false"/>
    </style:style>
    <style:style style:name="P4" style:family="paragraph" style:parent-style-name="Standard" style:list-style-name="WWNum9">
      <style:paragraph-properties fo:text-align="justify" style:justify-single-word="false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 style:list-style-name="WWNum11">
      <style:paragraph-properties fo:text-align="justify" style:justify-single-word="false"/>
    </style:style>
    <style:style style:name="P7" style:family="paragraph" style:parent-style-name="Standard" style:list-style-name="WWNum12">
      <style:paragraph-properties fo:text-align="justify" style:justify-single-word="false"/>
    </style:style>
    <style:style style:name="P8" style:family="paragraph" style:parent-style-name="Standard" style:list-style-name="WWNum1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language-asian="pl" style:country-asian="PL" style:font-name-complex="Arial1"/>
    </style:style>
    <style:style style:name="P10" style:family="paragraph" style:parent-style-name="Standard">
      <style:text-properties style:language-asian="pl" style:country-asian="PL" style:font-name-complex="F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1"/>
    </style:style>
    <style:style style:name="P12" style:family="paragraph" style:parent-style-name="Standard" style:list-style-name="WWNum15"/>
    <style:style style:name="P13" style:family="paragraph" style:parent-style-name="Standard">
      <style:text-properties fo:language="en" fo:country="US" fo:font-weight="bold" style:language-asian="pl" style:country-asian="PL" style:font-weight-asian="bold" style:font-name-complex="F"/>
    </style:style>
    <style:style style:name="P14" style:family="paragraph" style:parent-style-name="Standard">
      <style:paragraph-properties fo:text-align="justify" style:justify-single-word="false" fo:background-color="#c6d9f1">
        <style:background-image/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-complex="Arial1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21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fo:color="#000000" style:font-name-complex="Arial1"/>
    </style:style>
    <style:style style:name="P22" style:family="paragraph" style:parent-style-name="Standard">
      <style:paragraph-properties fo:margin-left="2.646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-complex="Arial1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 style:list-style-name="WWNum3">
      <style:paragraph-properties fo:text-align="justify" style:justify-single-word="false"/>
    </style:style>
    <style:style style:name="P28" style:family="paragraph" style:parent-style-name="List_20_Paragraph" style:list-style-name="WWNum1">
      <style:paragraph-properties fo:text-align="justify" style:justify-single-word="false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4">
      <style:paragraph-properties fo:text-align="justify" style:justify-single-word="false"/>
    </style:style>
    <style:style style:name="P31" style:family="paragraph" style:parent-style-name="List_20_Paragraph" style:list-style-name="WWNum5">
      <style:paragraph-properties fo:text-align="justify" style:justify-single-word="false"/>
    </style:style>
    <style:style style:name="P32" style:family="paragraph" style:parent-style-name="List_20_Paragraph" style:list-style-name="WWNum6">
      <style:paragraph-properties fo:text-align="justify" style:justify-single-word="false"/>
    </style:style>
    <style:style style:name="P33" style:family="paragraph" style:parent-style-name="List_20_Paragraph">
      <style:paragraph-properties fo:text-align="justify" style:justify-single-word="false"/>
      <style:text-properties fo:color="#000000" style:font-name-complex="Arial1"/>
    </style:style>
    <style:style style:name="P34" style:family="paragraph" style:parent-style-name="List_20_Paragraph">
      <style:paragraph-properties fo:margin-left="2.646cm" fo:margin-right="0cm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35" style:family="paragraph" style:parent-style-name="List_20_Paragraph">
      <style:paragraph-properties fo:margin-left="2.646cm" fo:margin-right="0cm" fo:text-align="justify" style:justify-single-word="false" fo:text-indent="0cm" style:auto-text-indent="false"/>
      <style:text-properties fo:color="#000000" style:font-name-complex="Arial1"/>
    </style:style>
    <style:style style:name="P36" style:family="paragraph" style:parent-style-name="List_20_Paragraph">
      <style:paragraph-properties fo:margin-left="2.646cm" fo:margin-right="0cm" fo:text-align="justify" style:justify-single-word="false" fo:text-indent="0cm" style:auto-text-indent="false"/>
    </style:style>
    <style:style style:name="P37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T1" style:family="text">
      <style:text-properties style:font-name-complex="Arial1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name-complex="Arial1" style:font-size-complex="11pt"/>
    </style:style>
    <style:style style:name="T4" style:family="text">
      <style:text-properties fo:font-size="11pt" fo:font-style="italic" style:font-size-asian="11pt" style:font-style-asian="italic" style:font-name-complex="Arial1" style:font-size-complex="11pt"/>
    </style:style>
    <style:style style:name="T5" style:family="text">
      <style:text-properties fo:color="#000000" style:font-name="DejaVuSans" style:font-name-complex="Arial1"/>
    </style:style>
    <style:style style:name="T6" style:family="text">
      <style:text-properties fo:color="#000000" style:font-name="DejaVuSans" fo:font-style="italic" style:font-style-asian="italic" style:font-name-complex="Arial1"/>
    </style:style>
    <style:style style:name="T7" style:family="text">
      <style:text-properties fo:color="#000000" style:font-name="DejaVuSans" fo:font-weight="bold" style:font-weight-asian="bold" style:font-name-complex="Arial1"/>
    </style:style>
    <style:style style:name="T8" style:family="text">
      <style:text-properties fo:color="#000000" style:font-name-complex="Arial1"/>
    </style:style>
    <style:style style:name="T9" style:family="text">
      <style:text-properties fo:color="#000000" fo:font-weight="bold" style:font-weight-asian="bold" style:font-name-complex="Arial1"/>
    </style:style>
    <style:style style:name="T10" style:family="text">
      <style:text-properties fo:color="#000000" fo:font-style="italic" style:font-style-asian="italic" style:font-name-complex="Arial1"/>
    </style:style>
    <style:style style:name="T11" style:family="text">
      <style:text-properties style:font-name="Calibri" fo:font-size="11pt" style:font-size-asian="11pt" style:font-name-complex="Arial1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style:language-asian="pl" style:country-asian="PL" style:font-weight-asian="bold" style:font-name-complex="F"/>
    </style:style>
    <style:style style:name="T15" style:family="text">
      <style:text-properties fo:color="#00000a"/>
    </style:style>
    <style:style style:name="T16" style:family="text">
      <style:text-properties fo:color="#00000a" style:font-name="Calibri" fo:font-size="11pt" style:font-size-asian="11pt" style:font-name-complex="Arial1" style:font-size-complex="11pt"/>
    </style:style>
    <style:style style:name="T17" style:family="text">
      <style:text-properties fo:color="#00000a" style:font-name-complex="Arial1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language-asian="pl" style:country-asian="PL" style:font-name-complex="Arial1"/>
    </style:style>
    <style:style style:name="T20" style:family="text">
      <style:text-properties style:language-asian="pl" style:country-asian="PL" style:font-name-complex="Arial1"/>
    </style:style>
    <style:style style:name="T21" style:family="text">
      <style:text-properties style:language-asian="pl" style:country-asian="PL" style:font-name-complex="F"/>
    </style:style>
    <style:style style:name="T22" style:family="text">
      <style:text-properties fo:color="#0000ff" style:text-underline-style="solid" style:text-underline-width="auto" style:text-underline-color="font-color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style01"><text:span text:style-name="T2">Szanowni państwo, <text:s/>przy udziale wsparcia z państwa strony, prosimy a zamieszczenie p. wsk. Informacji na państwa stronie. Jest to zgodne i tym bardziej wymagane zapisami </text:span></text:span><text:span text:style-name="T6">Ujednoliconego tekst ustawy z dnia 20 kwietnia 2004r. o promocji zatrudnienia i instytucjach rynku pracy, wspierając tym Samym Państwa Lokalne rynki pracy. Informacje dotyczą realizacji 2 projektów.</text:span></text:p>
      <text:p text:style-name="P1"><text:span text:style-name="fontstyle01"><text:span text:style-name="T12"/></text:span></text:p>
      <text:p text:style-name="P1"><text:span text:style-name="fontstyle01"><text:span text:style-name="T3">Wszystkie informacje na stronie: </text:span></text:span><text:a xlink:type="simple" xlink:href="http://www.bizneswoman.kompass-consulting.pl/" text:style-name="Internet_20_link" text:visited-style-name="Visited_20_Internet_20_Link"><text:span text:style-name="Internet_20_link"><text:span text:style-name="T13">www.bizneswoman.kompass-consulting.pl</text:span></text:span></text:a><text:span text:style-name="fontstyle01"><text:span text:style-name="T3"> </text:span></text:span></text:p>
      <text:p text:style-name="P1"><text:span text:style-name="fontstyle01"><text:span text:style-name="T12"/></text:span></text:p>
      <text:p text:style-name="P14"><text:span text:style-name="fontstyle01"><text:span text:style-name="T3">CELE PROJEKTU</text:span></text:span></text:p>
      <text:p text:style-name="P1"><text:span text:style-name="fontstyle01"><text:span text:style-name="T2">CELEM GŁÓWNYM projektu BIZNESWOMAN TO TY! jest kompleksowe wspieranie rozwoju przedsiębiorczości i samozatrudnienia oraz promowanie postaw zmierzających do tworzenia nowych miejsc pracy przez 45 kobiet bezrobotnych i biernych zawodowo powyżej 29 r.ż., będących w szczególnej sytuacji na rynku pracy, zamieszkujących w rozumieniu kodeksu cywilnego na terenie województwa kujawsko-pomorskiego, w 80% na obszarach o najwyższej stopie bezrobocia, poprzez diagnozę ich predyspozycji w zakresie prowadzenia działalności gospodarczej, wysokiej jakości wsparcie szkoleniowo-doradcze oraz pomoc finansową i pomostową dla 39 nowo utworzonych firm na rzecz wspomagania ich rozwoju i trwałości, tym samym stanowiąc rozwiązanie problemu zawodowego grupy docelowej. </text:span></text:span></text:p>
      <text:p text:style-name="P1"><text:span text:style-name="fontstyle01"><text:span text:style-name="T4">OSIĄGNIĘCIE CELU</text:span></text:span><text:span text:style-name="fontstyle01"><text:span text:style-name="T2"> zostanie zapewnione w okresie realizacji projektu poprzez: </text:span></text:span></text:p>
      <text:list xml:id="list8920209357165738381" text:style-name="WWNum3">
        <text:list-item>
          <text:p text:style-name="P27"><text:span text:style-name="fontstyle01"><text:span text:style-name="T2">zbadanie predyspozycji do prowadzenia działalności gospodarczej 45 osób podczas spotkań</text:span></text:span><text:span text:style-name="T8"><text:line-break/></text:span><text:span text:style-name="fontstyle01"><text:span text:style-name="T2">diagnostycznych z doradcą zawodowym, </text:span></text:span></text:p>
        </text:list-item>
        <text:list-item>
          <text:p text:style-name="P27"><text:span text:style-name="fontstyle01"><text:span text:style-name="T2">rozwój kompetencji biznesowych 45 osób w wyniku zakończenia udziału we wsparciu</text:span></text:span><text:span text:style-name="T8"><text:line-break/></text:span><text:span text:style-name="fontstyle01"><text:span text:style-name="T2">szkoleniowo-doradczym przygotowującym do uruchomienia i prowadzenia firmy, </text:span></text:span></text:p>
        </text:list-item>
        <text:list-item>
          <text:p text:style-name="P27"><text:span text:style-name="fontstyle01"><text:span text:style-name="T2">ułatwienie startu w biznesie min. 39 osobom z najbardziej rokującym pomysłem na przedsięwzięcie biznesowe poprzez udzielenie im bezzwrotnej dotacji, </text:span></text:span></text:p>
        </text:list-item>
        <text:list-item>
          <text:p text:style-name="P27"><text:span text:style-name="fontstyle01"><text:span text:style-name="T2">wspomaganie min. 39 osób w utrzymaniu trwałości nowo utworzonej firmy poprzez wsparcie pomostowe w postaci środków finansowych, indywidualnego doradztwa oraz mentoringu. </text:span></text:span></text:p>
        </text:list-item>
      </text:list>
      <text:p text:style-name="P26"><text:span text:style-name="fontstyle01"><text:span text:style-name="T16"/></text:span></text:p>
      <text:p text:style-name="P15"><text:span text:style-name="fontstyle01"><text:span text:style-name="T2">Realizacja projektu przyczyni się do osiągnięcia CELU SZCZEGÓŁOWEGO Priorytetu inwestycyjnego 8.III RPO WK-P 2014 – 2020: „Wzrost liczby przedsiębiorstw zdolnych do trwałego funkcjonowania” wkład projektu w </text:span></text:span><text:soft-page-break/><text:span text:style-name="fontstyle01"><text:span text:style-name="T2">realizację celu to 39</text:span></text:span><text:span text:style-name="T8"><text:line-break/></text:span><text:span text:style-name="fontstyle01"><text:span text:style-name="T2">nowo utworzonych firm.</text:span></text:span><text:span text:style-name="T1"> </text:span></text:p>
      <text:p text:style-name="P14"><text:span text:style-name="fontstyle01"><text:span text:style-name="T3">GRUPA DOCELOWA</text:span></text:span></text:p>
      <text:p text:style-name="P1"><text:span text:style-name="fontstyle01"><text:span text:style-name="T2">Grupą docelową <text:s/>projektu jest 45 os. fizycznych, będących kobietami bez zatrudnienia, bezrobotnymi (35os.) lub biernymi zawodowo (10os.), powyżej 29r.ż., zamieszkującymi w rozumieniu kodeksu cywilnego na terenie województwa kujawsko-pomorskiego. 80% uczestniczek (36 os.) to mieszkanki powiatów o wysokiej stopie bezrobocia (m.in. powiaty: włocławski, lipnowski, radziejowski, sępoleński, aleksandrowski, chełmiński, inowrocławski, wąbrzeski, nakielski, golubsko-dobrzyński, grudziądzki, żniński, tucholski, m. Włocławek, mogileński, rypiński, toruński, m. Grudziądz). </text:span></text:span></text:p>
      <text:p text:style-name="P1"><text:span text:style-name="fontstyle01"><text:span text:style-name="T2">Do projektu kwalifikowane będą wyłącznie osoby, które w dniu rozpoczęcia udziału w</text:span></text:span><text:span text:style-name="T8"><text:line-break/></text:span><text:span text:style-name="fontstyle01"><text:span text:style-name="T2">projekcie ukończyły 30 r.ż. Ze wsparcia wyłączone są osoby, które posiadały wpis do CEIDG, były zarejestrowane w KRS lub prowadziły działalność na podstawie odrębnych przepisów w okresie 12 miesięcy poprzedzających przystąpienie do projektu. Wykluczeniu podlegają także rolnicy inni niż wskazani w art. 2 ustawy o promocji zatrudnienia i instytucjach rynku pracy. Uczestniczkami nie mogą być osoby, których sytuacja finansowa umożliwia założenie działalności gospodarczej bez wsparcia w ramach projektu. </text:span></text:span></text:p>
      <text:p text:style-name="P1"><text:span text:style-name="T8">Kogo szukamy?</text:span></text:p>
      <text:list xml:id="list2163065238528678934" text:style-name="WWNum7">
        <text:list-item>
          <text:p text:style-name="P2"><text:span text:style-name="T8">Kobiety bezrobotne, powyżej 29 r.ż., - 35 osób</text:span></text:p>
        </text:list-item>
        <text:list-item>
          <text:p text:style-name="P2"><text:span text:style-name="T8">Kobiety bierne zawodowo, powyżej 29 r.ż., - 10 osób</text:span></text:p>
        </text:list-item>
      </text:list>
      <text:p text:style-name="P1"><text:span text:style-name="fontstyle01"><text:span text:style-name="T11"/></text:span></text:p>
      <text:p text:style-name="P14"><text:span text:style-name="fontstyle01"><text:span text:style-name="T3">RODZAJE WSPARCIA</text:span></text:span></text:p>
      <text:list xml:id="list7146962523550828240" text:style-name="WWNum1">
        <text:list-item>
          <text:p text:style-name="P28"><text:span text:style-name="fontstyle01"><text:span text:style-name="T2">Diagnoza kompetencji zawodowych w zakresie prowadzenia działalności gospodarczej oraz indywidualny plan działania</text:span></text:span></text:p>
        </text:list-item>
        <text:list-item>
          <text:p text:style-name="P28"><text:span text:style-name="fontstyle01"><text:span text:style-name="T2">Wsparcie szkoleniowo-doradcze przygotowujące do rozpoczęcia działalności gospodarczej</text:span></text:span></text:p>
        </text:list-item>
        <text:list-item>
          <text:p text:style-name="P28"><text:span text:style-name="fontstyle01"><text:span text:style-name="T2">Bezzwrotna dotacja na rozpoczęcie działalności gospodarczej</text:span></text:span></text:p>
        </text:list-item>
        <text:list-item>
          <text:p text:style-name="P28"><text:span text:style-name="fontstyle01"><text:span text:style-name="T2">Wsparcie pomostowe </text:span></text:span><text:span text:style-name="T8">w postaci środków finansowych, indywidualnego doradztwa i specjalistycznych szkoleń oraz mentoringu</text:span></text:p>
        </text:list-item>
      </text:list>
      <text:p text:style-name="P1"><text:span text:style-name="fontstyle01"><text:span text:style-name="T12"/></text:span></text:p>
      <text:p text:style-name="P14"><text:span text:style-name="fontstyle01"><text:span text:style-name="T3">ŚCIEŻKA PROJEKTOWA</text:span></text:span></text:p>
      <text:list xml:id="list8841381191033060539" text:style-name="WWNum2">
        <text:list-item>
          <text:p text:style-name="P29"><text:span text:style-name="fontstyle01"><text:span text:style-name="T3">REKRUTACJA</text:span></text:span></text:p>
        </text:list-item>
      </text:list>
      <text:p text:style-name="P26"><text:span text:style-name="T8">W naborze wyłonionych zostanie 45os. Nabór będzie prowadzony na podstawie:</text:span></text:p>
      <text:list xml:id="list3456482872369667854" text:style-name="WWNum4">
        <text:list-item>
          <text:p text:style-name="P30"><text:soft-page-break/><text:span text:style-name="T8">Formularzy rekrutacyjnych zawierających: dane osobowe, informacje o przynależności do grupy docelowej, opis pomysłu biznesowego, oświadczenia,</text:span></text:p>
        </text:list-item>
        <text:list-item>
          <text:p text:style-name="P30"><text:span text:style-name="T8">zaświadczenie z PUP – dot. osób bezrobotnych zarejestrowanych</text:span></text:p>
        </text:list-item>
        <text:list-item>
          <text:p text:style-name="P30"><text:span text:style-name="T8">dokumentu potwierdzającego stan zdrowia – dot. osoby z niepełnosprawnością. </text:span></text:p>
        </text:list-item>
      </text:list>
      <text:p text:style-name="P34"/>
      <text:p text:style-name="P36"><text:span text:style-name="T8">Zaplanowano 2 ETAPY REKRUTACJI: </text:span></text:p>
      <text:p text:style-name="P36"><text:span text:style-name="T8">ETAP1: OCENA FORMALNA I MERYTORYCZNA formularzy rekrutacyjnych prowadzona przez Komisję Rekrutacyjną. We wstępie weryfikowana będzie poprawność formularzy rekrutacyjnych i kwalifikowalność do projektu. Do oceny merytorycznej zostaną przekazane poprawne formularze rekrutacyjne. 2 członków Komisji Rekrutacyjnej dokona oceny formularzy rekrutacyjnych w oparciu o kryteria dotyczące planowanej działalności. Do 2 ETAPU rekrutacji<text:line-break/>zaproszonych zostanie 50os. z najwyższym wynikiem (wymóg min.60% pkt.), z zachowaniem przyjętych wskaźników grupy docelowej.</text:span></text:p>
      <text:p text:style-name="P35"/>
      <text:p text:style-name="P36"><text:span text:style-name="T8">ETAP2: weryfikacja predyspozycji do prowadzenia działalności i wyłonienie uczestniczek (spotkanie z doradcą - 3 h/osobę)</text:span></text:p>
      <text:p text:style-name="P35"/>
      <text:list xml:id="list33780681" text:continue-list="list8841381191033060539" text:style-name="WWNum2">
        <text:list-item>
          <text:p text:style-name="P29"><text:span text:style-name="fontstyle01"><text:span text:style-name="T3">DIAGNOZA KOMPETENCJI ZAWODOWYCH W ZAKRESIE PROWADZENIA DZIAŁALNOŚCI GOSPODARCZEJ ORAZ INDYWIDUALNY PLAN DZIAŁANIA</text:span></text:span></text:p>
        </text:list-item>
      </text:list>
      <text:p text:style-name="P26"><text:span text:style-name="T8">Wezmą w niej udział wszystkie wyłonione w fazie rekrutacji uczestniczki (45os.). Diagnozę przeprowadzi doradca zawodowy w ramach 2części: (1) wywiad nt. posiadanej wiedzy z zakresu przedsiębiorczości i potrzeb szkoleniowo-doradczych (1h/os.), (2) opracowanie indywidualnego planu działania - IPD (1h/os.).</text:span></text:p>
      <text:p text:style-name="P26"><text:span text:style-name="fontstyle01"><text:span text:style-name="T12"/></text:span></text:p>
      <text:list xml:id="list33765269" text:continue-numbering="true" text:style-name="WWNum2">
        <text:list-item>
          <text:p text:style-name="P29"><text:span text:style-name="fontstyle01"><text:span text:style-name="T3">WSPARCIE SZKOLENIOWO-DORADCZE PRZYGOTOWUJĄCE DO ROZPOCZĘCIA DZIAŁALNOŚCI GOSPODARCZEJ</text:span></text:span></text:p>
        </text:list-item>
      </text:list>
      <text:list xml:id="list8186063321359926089" text:style-name="WWNum5">
        <text:list-item>
          <text:p text:style-name="P31"><text:span text:style-name="T10">INDYWIDUALNE PORADNICTWO BIZNESOWE</text:span><text:span text:style-name="T8">: zakłada spotkania z doradcą biznesowym - w uzasadnionych przypadkach realizacja np. w formie wideokonferencji, w średnim wymiarze 4 godz./os., z naciskiem na aktywną współpracę uczestniczki z doradcą. Tematyka dotyczyć będzie m.in.: przygotowania biznesplanu, wniosków o przyznanie dotacji i wsparcia pomostowego, dopracowania pomysłu na biznes, wskazywania ryzyk wynikających z założeń biznesplanu, wypracowywania optymalnych rozwiązań, planowanie ścieżek rozwoju. </text:span></text:p>
        </text:list-item>
        <text:list-item>
          <text:p text:style-name="P31"><text:soft-page-break/><text:span text:style-name="T10">INDYWIDUALNE PORADNICTWO PSYCHOLOGICZNE:</text:span><text:span text:style-name="T8"> bezpośrednie spotkania z psychologiem w wymiarze dostosowanym do indywidualnych potrzeb (średnio 3 godz./os.). Głównymi zadaniami psychologa będą m.in.: wzmacnianie postawy aktywnej i przedsiębiorczej uczestniczek, uświadamianie znaczenia aktywności zawodowej w kontekście samorozwoju, wspieranie ich poczucia własnej wartości i pewności siebie w nowej roli i na gruncie biznesowym, przełamywanie lęku przed porażką, budowanie wiary w trwałość przedsięwzięcia, motywowanie do realizacji ścieżki w projekcie zg. z założeniami IPD, pomoc w zaplanowaniu organizacji czasu pracy i niwelowaniu stresu. </text:span></text:p>
        </text:list-item>
        <text:list-item>
          <text:p text:style-name="P31"><text:span text:style-name="T10">SZKOLENIA ABC PRZEDSIĘBIORCZOŚCI I TWORZENIE BIZNESPLANU</text:span><text:span text:style-name="T8">: będą realizowane w 3 grupach po 15os. i obejmą łącznie 4 dni szkoleniowe x 6 godz. Zaplanowano: szkolenie nt. przygotowania biznesplanu (1dzień), zakres tematyczny: konstruowanie i realizacja biznesplanu, analiza rynku, strategia marketingowa, założenia finansowe, szkolenie z zakresu podstaw przedsiębiorczości (3 dni), zakres tematyczny: działalność gospodarcza w kontekście przepisów prawnych, podstawy księgowości, przepisy podatkowe, źródła finansowania, reklama. Szczegółowy zakres programowy zostanie doprecyzowany po etapie IPD i będzie spójny z diagnozą potrzeb uczestniczek.</text:span></text:p>
        </text:list-item>
      </text:list>
      <text:p text:style-name="P37"><text:span text:style-name="fontstyle01"><text:span text:style-name="T11"/></text:span></text:p>
      <text:list xml:id="list33794135" text:continue-list="list33765269" text:style-name="WWNum2">
        <text:list-item>
          <text:p text:style-name="P29"><text:span text:style-name="fontstyle01"><text:span text:style-name="T3">BEZZWROTNA DOTACJA NA ROZPOCZĘCIE DZIAŁALNOŚCI GOSPODARCZEJ</text:span></text:span></text:p>
        </text:list-item>
      </text:list>
      <text:p text:style-name="P26"><text:span text:style-name="fontstyle01"><text:span text:style-name="T2">Dotację otrzyma 39 uczestniczek. </text:span></text:span><text:span text:style-name="T8">Kwota wypłaconej dotacji nie przekroczy 6-krotnej wysokości przeciętnego wynagrodzenia na osobę tj. ok. 22 600, 00 zł. Otrzymanie dotacji będzie uwarunkowane złożeniem zabezpieczenia jej zwrotu. Środki z dotacji mogą być przeznaczone na pokrycie wydatków uznanych za niezbędne do prowadzenia firmy. UP otrzymają zaświadczenie o udzielonej pomocy de minimis.</text:span></text:p>
      <text:p text:style-name="P33"/>
      <text:p text:style-name="P26"><text:span text:style-name="fontstyle01"><text:span text:style-name="T11"/></text:span></text:p>
      <text:list xml:id="list33769107" text:continue-numbering="true" text:style-name="WWNum2">
        <text:list-item>
          <text:p text:style-name="P29"><text:span text:style-name="fontstyle01"><text:span text:style-name="T3">WSPARCIE POMOSTOWE</text:span></text:span></text:p>
        </text:list-item>
      </text:list>
      <text:p text:style-name="P26"><text:span text:style-name="T8">Wsparcie pomostowe jest przeznaczone dla uczestniczek, które uzyskały bezzwrotną dotację na rozpoczęcie działalności gosp. Udział we wsparciu pomostowym będzie zgodny z indywidualnymi potrzebami i będzie możliwy do 12 m-cy od zarejestrowania firmy.</text:span></text:p>
      <text:p text:style-name="P33"/>
      <text:p text:style-name="P26"><text:span text:style-name="T8">Każda osoba skorzysta z min. 1 z zaplanowanych form wsparcia: </text:span></text:p>
      <text:list xml:id="list6885232200182078170" text:style-name="WWNum6">
        <text:list-item>
          <text:p text:style-name="P32"><text:span text:style-name="T10">WSPARCIE FINANSOWE</text:span><text:span text:style-name="T8">: wypłata comiesięcznych transzy w wysokości 1300 zł (nie więcej niż min. wynagrodzenie za pracę), umożliwiających pokrycie części niezbędnych opłat, związanych z prowadzeniem firmy, jak koszty administracyjne, składki ZUS, ubezpieczenie mienia. Podstawowe wsparcie finansowe będzie </text:span><text:soft-page-break/><text:span text:style-name="T8">wypłacane do 6 m-cy od rejestracji działalności wszystkim przedsiębiorczyniom. O wsparcie przedłużone (o kolejne 6m-cy) będą mogły się ubiegać właścicieli firm w uzasadnionych przypadkach (np. w razie trudności w dalszym utrzymaniu biznesu). </text:span></text:p>
        </text:list-item>
        <text:list-item>
          <text:p text:style-name="P32"><text:span text:style-name="T10">WSPARCIE SZKOLENIOWO-DORADCZE</text:span><text:span text:style-name="T8">: </text:span></text:p>
        </text:list-item>
      </text:list>
      <text:p text:style-name="P37"><text:span text:style-name="T8">1.</text:span><text:span text:style-name="T10">PORADNICTWO SPECJALISTYCZNE (PRAWNE, KSIĘGOWE):</text:span><text:span text:style-name="T8"> udzielane przez prawnika bądź doradcę z zakresu księgowości zależnie od potrzeb uczestniczki (średnio 3<text:line-break/>porady/os.). Będzie polegało na rozwiązywaniu konkretnych trudności w prowadzeniu firmy poprzez analizę problemu, przyczyn i alternatyw, co pozwoli na wypracowanie optymalnych rozwiązań. Wsparcie będzie realizowane gł. w formie bezpośrednich spotkań. </text:span></text:p>
      <text:p text:style-name="P37"><text:span text:style-name="T8">2.</text:span><text:span text:style-name="T10">SPECJALISTYCZNE SZKOLENIA-KURSY</text:span><text:span text:style-name="T8">: przewiduje się utworzenie 3 grup po 13os. Każda grupa weźmie udział w 2 szkoleniach. Dobór szkoleń dla każdej z uczestniczek oraz szczegółowy zakres programowy zostanie doprecyzowany po etapie IPD i będzie spójny z diagnozą potrzeb. Wnioskodawca przewiduje, iż tematyka szkoleń będzie dotyczyła mi.in.: skutecznej sprzedaży, budowania marki, budowania zespołu i zarządzania.<text:line-break/>Przewiduje się że część zajęć będzie prowadzona metodą warsztatową. Efektem szkoleń będzie nabycie kompetencji potwierdzonych dokumentem. </text:span></text:p>
      <text:list xml:id="list33778569" text:continue-numbering="true" text:style-name="WWNum6">
        <text:list-item>
          <text:p text:style-name="P32"><text:span text:style-name="T10">ASYSTENTURA-MENTORING</text:span><text:span text:style-name="T8">: wsparcie mentora–praktyka w biznesie w początkowym okresie prowadzenia firmy (średnio 10 godz./os.), który pomoże uczestniczce odkryć swoje mocne strony, rozwinąć samoświadomość oraz ukierunkuje ją na rozwój i realizację własnych możliwości w obszarze prowadzonego biznesu, co przełoży się na nowoczesne podejście do prowadzenia firmy oraz pozwoli na dostrzeżenie i maksymalne wykorzystanie jej potencjału. Wsparcie w formie bezpośrednich spotkań, w uzasadnionych przypadkach możliwa realizacja np. w formie wideokonferencji.</text:span></text:p>
        </text:list-item>
      </text:list>
      <text:p text:style-name="P1"><text:span text:style-name="fontstyle01"><text:span text:style-name="T12"/></text:span></text:p>
      <text:p text:style-name="P1"><text:span text:style-name="T19">Mail: </text:span><text:a xlink:type="simple" xlink:href="mailto:bizneswomantoty-k-p@kompass-consulting.pl" text:style-name="Internet_20_link" text:visited-style-name="Visited_20_Internet_20_Link"><text:span text:style-name="Internet_20_link"><text:span text:style-name="T19">bizneswomantoty-k-p@kompass-consulting.pl</text:span></text:span></text:a><text:span text:style-name="T19"> </text:span></text:p>
      <text:p text:style-name="P1"><text:span text:style-name="T20">Strona WWW: </text:span><text:a xlink:type="simple" xlink:href="http://www.bizneswoman.kompass-consulting.pl/" text:style-name="Internet_20_link" text:visited-style-name="Visited_20_Internet_20_Link"><text:span text:style-name="Internet_20_link"><text:span text:style-name="T20">www.bizneswoman.kompass-consulting.pl</text:span></text:span></text:a><text:span text:style-name="T20"> 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oft-page-break/><text:span text:style-name="T5">Projekt </text:span><text:span text:style-name="T9">PRZEDSIĘBIORCY NA START! Program wspierania przedsiębiorczości i samozatrudnienia osób powyżej 29 r.ż., bez zatrudnienia w województwie kujawsko-pomorskim, w szczególności w powiatach o najwyższej stopie bezrobocia</text:span></text:p>
      <text:p text:style-name="P1"><text:span text:style-name="T9">Wszystkie informacje na stronie: </text:span><text:a xlink:type="simple" xlink:href="http://www.przedsiebiorcy.kompass-consulting.pl/" text:style-name="Internet_20_link" text:visited-style-name="Visited_20_Internet_20_Link"><text:span text:style-name="T22">www.przedsiebiorcy.kompass-consulting.pl</text:span></text:a><text:span text:style-name="T9"> </text:span></text:p>
      <text:p text:style-name="P11"/>
      <text:p text:style-name="P14"><text:span text:style-name="T7">CELE PROJEKTU</text:span></text:p>
      <text:p text:style-name="P1"><text:span text:style-name="T8">CELEM GŁÓWNYM projektu PRZEDSIĘBIORCY NA START! jest kompleksowe wspieranie rozwoju przedsiębiorczości i samozatrudnienia oraz promowanie postaw zmierzających do tworzenia nowych miejsc pracy wśród 25 kobiet i 20 mężczyzn bezrobotnych i biernych zawodowo powyżej 29 r.ż., będących w najtrudniejszej sytuacji na rynku pracy, zamieszkujących w rozumieniu Kodeksu Cywilnego na terenie woj. kujawsko-pomorskiego, poprzez diagnozę ich kompetencji w zakresie prowadzenia działalności gospodarczej, wysokiej jakości wsparcie szkoleniowo-doradcze oraz pomoc finansową i pomostową dla 39 nowo utworzonych firm na rzecz wspomagania ich rozwoju i trwałości, tym samym stanowiąc rozwiązanie problemu zawodowego grupy docelowej.</text:span><text:span text:style-name="T17"> </text:span><text:span text:style-name="T5"><text:s/></text:span></text:p>
      <text:p text:style-name="P1"><text:span text:style-name="T8">OSIĄGNIĘCIE CELU zostanie zapewnione w okresie realizacji projektu poprzez: </text:span></text:p>
      <text:list xml:id="list6082742637497215400" text:style-name="WWNum14">
        <text:list-item>
          <text:p text:style-name="P3"><text:span text:style-name="T8">zbadanie predyspozycji do prowadzenia działalności gospodarczej 45 osób podczas spotkań diagnostycznych z doradcą zawodowym, </text:span></text:p>
        </text:list-item>
        <text:list-item>
          <text:p text:style-name="P3"><text:span text:style-name="T8">rozwój kompetencji biznesowych 45 osób w wyniku zakończenia udziału we wsparciu szkoleniowo-doradczym przygotowującym do uruchomienia i prowadzenia działalności gospodarczej, </text:span></text:p>
        </text:list-item>
        <text:list-item>
          <text:p text:style-name="P3"><text:span text:style-name="T8">ułatwienie startu w biznesie min. 39 osobom z najbardziej rokującym pomysłem na przedsięwzięcie biznesowe poprzez udzielenie im bezzwrotnej dotacji, </text:span></text:p>
        </text:list-item>
        <text:list-item>
          <text:p text:style-name="P3"><text:span text:style-name="T8">wspomaganie min. 39 osób w utrzymaniu trwałości nowo utworzonej firmy poprzez wsparcie pomostowe w postaci środków finansowych, indywidualnego doradztwa i specjalistycznych szkoleń oraz mentoringu.</text:span></text:p>
        </text:list-item>
      </text:list>
      <text:p text:style-name="P17"/>
      <text:p text:style-name="P19"><text:span text:style-name="T8">Realizacja projektu przyczyni się do osiągnięcia CELU SZCZEGÓŁOWEGO Priorytetu inwestycyjnego 8.III RPO WK-P 2014-2020: „Wzrost liczby przedsiębiorstw zdolnych do trwałego funkcjonowania” wkład projektu w realizację celu to 39 firm.</text:span><text:span text:style-name="T17"> <text:s/></text:span></text:p>
      <text:p text:style-name="P14"><text:span text:style-name="T7">GRUPA DOCELOWA</text:span></text:p>
      <text:p text:style-name="P1"><text:span text:style-name="T5">Grupą docelową <text:s/>projektu jest 45 os. fizycznych (</text:span><text:span text:style-name="T8">25 kobiet i 20 mężczyzn)</text:span><text:span text:style-name="T5">, będących osobami bez zatrudnienia, bezrobotnymi (36 os.) lub biernymi zawodowo (9 os.), powyżej 29r.ż., zamieszkującymi w rozumieniu kodeksu cywilnego na terenie województwa kujawsko-pomorskiego. 80% uczestników/czek (36 os.) to mieszkańcy powiatów o wysokiej stopie bezrobocia (m.in. powiaty: włocławski, lipnowski, radziejowski, sępoleński, aleksandrowski, chełmiński, inowrocławski, </text:span><text:soft-page-break/><text:span text:style-name="T5">wąbrzeski, nakielski, golubsko-dobrzyński, grudziądzki, żniński, tucholski, m. Włocławek, mogileński, rypiński, toruński, m. Grudziądz). </text:span></text:p>
      <text:p text:style-name="P1"><text:span text:style-name="T5">Do projektu kwalifikowane będą wyłącznie osoby, które w dniu rozpoczęcia udziału w</text:span><text:span text:style-name="T8"><text:line-break/></text:span><text:span text:style-name="T5">projekcie ukończyły 30 r.ż. Ze wsparcia wyłączone są osoby, które posiadały wpis do CEIDG, były zarejestrowane w KRS lub prowadziły działalność na podstawie odrębnych przepisów w okresie 12 miesięcy poprzedzających przystąpienie do projektu. Wykluczeniu podlegają także rolnicy inni niż wskazani w art. 2 ustawy o promocji zatrudnienia i instytucjach rynku pracy. Uczestniczkami nie mogą być osoby, których sytuacja finansowa umożliwia założenie działalności gospodarczej bez wsparcia w ramach projektu.</text:span></text:p>
      <text:p text:style-name="P1"><text:span text:style-name="T5">Kogo szukamy?</text:span></text:p>
      <text:list xml:id="list8950536663640379543" text:style-name="WWNum15">
        <text:list-item>
          <text:p text:style-name="P12"><text:span text:style-name="T8">Osoby bezrobotne powyżej 29 r.ż., w tym:</text:span></text:p>
          <text:list>
            <text:list-item>
              <text:p text:style-name="P12"><text:span text:style-name="T8">Osoby powyżej 50 r.ż. – 3 osoby (1 kobieta, 2 mężczyzn)</text:span></text:p>
            </text:list-item>
            <text:list-item>
              <text:p text:style-name="P12"><text:span text:style-name="T8">Osoby z niepełnosprawnościami – 3 osoby (1 kobieta, 2 mężczyzn)</text:span></text:p>
            </text:list-item>
            <text:list-item>
              <text:p text:style-name="P12"><text:span text:style-name="T8">Osoby długotrwale bezrobotne – 6 osób (4 kobiety, 2 mężczyzn)</text:span></text:p>
            </text:list-item>
            <text:list-item>
              <text:p text:style-name="P12"><text:span text:style-name="T8">Osoby o niskich kwalifikacjach – 15 osób (4 kobiety, 11 mężczyzn)</text:span></text:p>
            </text:list-item>
            <text:list-item>
              <text:p text:style-name="P12"><text:span text:style-name="T8">Kobiety – 9 kobiet nienależących do powyższych grup</text:span></text:p>
            </text:list-item>
          </text:list>
        </text:list-item>
        <text:list-item>
          <text:p text:style-name="P12"><text:span text:style-name="T8">Osoby bierne zawodowo, powyżej 29 r.ż., w tym:</text:span></text:p>
          <text:list>
            <text:list-item>
              <text:p text:style-name="P12"><text:span text:style-name="T8">Osoby powyżej 50 r.ż. – 1 osoba, mężczyzna</text:span></text:p>
            </text:list-item>
            <text:list-item>
              <text:p text:style-name="P12"><text:span text:style-name="T8">Osoby z niepełnosprawnościami – 1 osoba, mężczyzna</text:span></text:p>
            </text:list-item>
            <text:list-item>
              <text:p text:style-name="P12"><text:span text:style-name="T8">Osoby o niskich kwalifikacjach – 3 osoby (2 kobiety, 1 mężczyzna)</text:span></text:p>
            </text:list-item>
            <text:list-item>
              <text:p text:style-name="P12"><text:span text:style-name="T8">Kobiety – 4 kobiety nienależących do powyższych grup</text:span></text:p>
            </text:list-item>
          </text:list>
        </text:list-item>
      </text:list>
      <text:p text:style-name="P14"><text:span text:style-name="T7">RODZAJE WSPARCIE</text:span></text:p>
      <text:list xml:id="list7238342628966012669" text:style-name="WWNum9">
        <text:list-item>
          <text:p text:style-name="P4"><text:span text:style-name="T5">Diagnoza kompetencji zawodowych w zakresie prowadzenia działalności gospodarczej oraz indywidualny plan działania</text:span></text:p>
        </text:list-item>
        <text:list-item>
          <text:p text:style-name="P4"><text:span text:style-name="T5">Wsparcie szkoleniowo-doradcze przygotowujące do rozpoczęcia działalności gospodarczej</text:span></text:p>
        </text:list-item>
        <text:list-item>
          <text:p text:style-name="P4"><text:span text:style-name="T5">Bezzwrotna dotacja na rozpoczęcie działalności gospodarczej</text:span></text:p>
        </text:list-item>
        <text:list-item>
          <text:p text:style-name="P4"><text:span text:style-name="T5">Wsparcie pomostowe </text:span><text:span text:style-name="T8">w postaci środków finansowych, indywidualnego doradztwa i specjalistycznych szkoleń oraz mentoringu</text:span></text:p>
        </text:list-item>
      </text:list>
      <text:p text:style-name="P11"/>
      <text:p text:style-name="P14"><text:span text:style-name="T7">ŚCIEŻKA PROJEKTOWA</text:span></text:p>
      <text:list xml:id="list908116012968102660" text:style-name="WWNum10">
        <text:list-item>
          <text:p text:style-name="P5"><text:soft-page-break/><text:span text:style-name="T7">REKRUTACJA</text:span></text:p>
        </text:list-item>
      </text:list>
      <text:p text:style-name="P19"><text:span text:style-name="T8">W naborze wyłonionych zostanie 45os. Nabór będzie prowadzony na podstawie:</text:span></text:p>
      <text:list xml:id="list8127019736977541673" text:style-name="WWNum11">
        <text:list-item>
          <text:p text:style-name="P6"><text:span text:style-name="T8">Formularzy rekrutacyjnych zawierających: dane osobowe, informacje o przynależności do grupy docelowej, opis pomysłu biznesowego, oświadczenia,</text:span></text:p>
        </text:list-item>
        <text:list-item>
          <text:p text:style-name="P6"><text:span text:style-name="T8">zaświadczenie z PUP – dot. osób bezrobotnych zarejestrowanych</text:span></text:p>
        </text:list-item>
        <text:list-item>
          <text:p text:style-name="P6"><text:span text:style-name="T8">dokumentu potwierdzającego stan zdrowia – dot. osoby z niepełnosprawnością. </text:span></text:p>
        </text:list-item>
      </text:list>
      <text:p text:style-name="P20"/>
      <text:p text:style-name="P22"><text:span text:style-name="T8">Zaplanowano 2 ETAPY REKRUTACJI: </text:span></text:p>
      <text:p text:style-name="P22"><text:span text:style-name="T8">ETAP1: OCENA FORMALNA I MERYTORYCZNA formularzy rekrutacyjnych prowadzona przez Komisję Rekrutacyjną. We wstępie weryfikowana będzie poprawność formularzy rekrutacyjnych i kwalifikowalność do projektu. Do oceny merytorycznej zostaną przekazane poprawne formularze rekrutacyjne. 2 członków Komisji Rekrutacyjnej dokona oceny formularzy rekrutacyjnych w oparciu o kryteria dotyczące planowanej działalności. Do 2 ETAPU rekrutacji<text:line-break/>zaproszonych zostanie 50 os. z najwyższym wynikiem (wymóg min.60% pkt.), z zachowaniem przyjętych wskaźników grupy docelowej.</text:span></text:p>
      <text:p text:style-name="P21"/>
      <text:p text:style-name="P22"><text:span text:style-name="T8">ETAP2: weryfikacja predyspozycji do prowadzenia działalności i wyłonienie uczestników (spotkanie z doradcą - 3 h/osobę)</text:span></text:p>
      <text:p text:style-name="P21"/>
      <text:list xml:id="list33770016" text:continue-list="list908116012968102660" text:style-name="WWNum10">
        <text:list-item>
          <text:p text:style-name="P5"><text:span text:style-name="T7">DIAGNOZA KOMPETENCJI ZAWODOWYCH W ZAKRESIE PROWADZENIA DZIAŁALNOŚCI GOSPODARCZEJ ORAZ INDYWIDUALNY PLAN DZIAŁANIA</text:span></text:p>
        </text:list-item>
      </text:list>
      <text:p text:style-name="P16"><text:span text:style-name="T8">Wezmą w niej udział wszyscy wyłonieni w fazie rekrutacji uczestnicy (45os.). Diagnozę przeprowadzi doradca zawodowy w ramach 2części: (1) wywiad nt. posiadanej wiedzy z zakresu przedsiębiorczości i potrzeb szkoleniowo-doradczych (1h/os.), (2) opracowanie indywidualnego planu działania - IPD (1h/os.).</text:span></text:p>
      <text:p text:style-name="P18"/>
      <text:list xml:id="list33792166" text:continue-numbering="true" text:style-name="WWNum10">
        <text:list-item>
          <text:p text:style-name="P5"><text:span text:style-name="T7">WSPARCIE SZKOLENIOWO-DORADCZE PRZYGOTOWUJĄCE DO ROZPOCZĘCIA DZIAŁALNOŚCI GOSPODARCZEJ</text:span></text:p>
        </text:list-item>
      </text:list>
      <text:list xml:id="list5528599118322072725" text:style-name="WWNum12">
        <text:list-item>
          <text:p text:style-name="P7"><text:span text:style-name="T10">PORADNICTWO BIZNESOWE</text:span><text:span text:style-name="T8">: zakłada spotkania z doradcą biznesowym - w uzasadnionych przypadkach realizacja np. w formie wideokonferencji, w średnim wymiarze 4 godz./os., z naciskiem na aktywną współpracę uczestnika/czki z doradcą. Tematyka dotyczyć będzie m.in.: przygotowania biznesplanu, wniosków o przyznanie dotacji i wsparcia pomostowego, dopracowania pomysłu na biznes, wskazywania </text:span><text:soft-page-break/><text:span text:style-name="T8">ryzyk wynikających z założeń biznesplanu, wypracowywania optymalnych rozwiązań, planowanie ścieżek rozwoju. </text:span></text:p>
        </text:list-item>
        <text:list-item>
          <text:p text:style-name="P7"><text:span text:style-name="T10">PORADNICTWO PSYCHOLOGICZNE:</text:span><text:span text:style-name="T8"> bezpośrednie spotkania z psychologiem w wymiarze dostosowanym do indywidualnych potrzeb (średnio 3 godz./os.). Głównymi zadaniami psychologa będą m.in.: wzmacnianie postawy aktywnej i przedsiębiorczej uczestników, uświadamianie znaczenia aktywności zawodowej w kontekście samorozwoju, wspieranie ich poczucia własnej wartości i pewności siebie w nowej roli i na gruncie biznesowym, przełamywanie lęku przed porażką, budowanie wiary w trwałość przedsięwzięcia, motywowanie do realizacji ścieżki w projekcie zgodnie z założeniami IPD, pomoc w zaplanowaniu organizacji czasu pracy i niwelowaniu stresu. </text:span></text:p>
        </text:list-item>
        <text:list-item>
          <text:p text:style-name="P7"><text:span text:style-name="T10">SZKOLENIA ABC PRZEDSIĘBIORCZOŚCI I TWORZENIE BIZNESPLANU</text:span><text:span text:style-name="T8">: będą realizowane w 3 grupach po 15os. i obejmą łącznie 4 dni szkoleniowe x 6 godz. Zaplanowano: (1) szkolenie nt. przygotowania biznesplanu (1dzień), zakres tematyczny: konstruowanie i realizacja biznesplanu, analiza rynku, strategia marketingowa, założenia finansowe, (2)szkolenie z zakresu podstaw przedsiębiorczości (3 dni), zakres tematyczny: działalność gospodarcza w kontekście przepisów prawnych, podstawy księgowości, przepisy podatkowe, źródła finansowania, reklama. Szczegółowy zakres programowy zostanie doprecyzowany po etapie IPD i będzie spójny z diagnozą potrzeb uczestniczek.</text:span></text:p>
        </text:list-item>
      </text:list>
      <text:p text:style-name="P23"/>
      <text:list xml:id="list33781286" text:continue-list="list33792166" text:style-name="WWNum10">
        <text:list-item>
          <text:p text:style-name="P5"><text:span text:style-name="T7">BEZZWROTNA DOTACJA NA ROZPOCZĘCIE DZIAŁALNOŚCI GOSPODARCZEJ</text:span></text:p>
        </text:list-item>
      </text:list>
      <text:p text:style-name="P19"><text:span text:style-name="T5">Dotację otrzyma 39 uczestników/czek. </text:span><text:span text:style-name="T8">Kwota wypłaconej dotacji nie przekroczy 6-krotnej wysokości przeciętnego wynagrodzenia na osobę tj. ok. 22 600, 00 zł. </text:span></text:p>
      <text:p text:style-name="P19"><text:span text:style-name="T8">Otrzymanie dotacji będzie uwarunkowane złożeniem zabezpieczenia jej zwrotu. Środki z dotacji mogą być przeznaczone na pokrycie wydatków uznanych za niezbędne do prowadzenia firmy. Uczestnicy/czki otrzymają zaświadczenie o udzielonej pomocy de minimis.</text:span></text:p>
      <text:p text:style-name="P17"/>
      <text:list xml:id="list33790641" text:continue-numbering="true" text:style-name="WWNum10">
        <text:list-item>
          <text:p text:style-name="P5"><text:span text:style-name="T7">WSPARCIE POMOSTOWE</text:span></text:p>
        </text:list-item>
      </text:list>
      <text:p text:style-name="P19"><text:span text:style-name="T8">Wsparcie pomostowe jest przeznaczone dla uczestników/czek, którzy uzyskali bezzwrotną dotację na rozpoczęcie działalności gospodarczej. Udział we wsparciu pomostowym będzie zgodny z indywidualnymi potrzebami i będzie możliwy do 12 m-cy od zarejestrowania firmy.</text:span></text:p>
      <text:p text:style-name="P17"/>
      <text:p text:style-name="P19"><text:span text:style-name="T8">Każda osoba skorzysta z min. 1 z zaplanowanych form wsparcia: </text:span></text:p>
      <text:list xml:id="list150535762803661747" text:style-name="WWNum13">
        <text:list-item>
          <text:p text:style-name="P8"><text:soft-page-break/><text:span text:style-name="T10">MODUŁ I: WSPARCIE FINANSOWE</text:span><text:span text:style-name="T8">: wypłata comiesięcznych transzy w wysokości 1400 zł (nie więcej niż min. wynagrodzenie za pracę), umożliwiających pokrycie części niezbędnych opłat, związanych z prowadzeniem firmy, jak koszty administracyjne, składki ZUS, ubezpieczenie mienia. Podstawowe wsparcie finansowe będzie wypłacane do 6 m-cy od rejestracji działalności wszystkim przedsiębiorcom. O wsparcie przedłużone (o kolejne 6m-cy) będą mogły się ubiegać właścicieli firm w uzasadnionych przypadkach (np. w razie trudności w dalszym utrzymaniu biznesu). Będzie ono mogło być wypłacane na rzecz maks. połowy UP z dotacją (20 os.) do 12 m-ca od założenia działalności gospodarczej.</text:span></text:p>
        </text:list-item>
        <text:list-item>
          <text:p text:style-name="P8"><text:span text:style-name="T10">MODUŁ II: WSPARCIE SZKOLENIOWO-DORADCZE</text:span><text:span text:style-name="T8">: </text:span></text:p>
        </text:list-item>
      </text:list>
      <text:p text:style-name="P24"><text:span text:style-name="T8">1.</text:span><text:span text:style-name="T10">PORADNICTWO SPECJALISTYCZNE (PRAWNE, KSIĘGOWE):</text:span><text:span text:style-name="T8"> udzielane przez prawnika bądź doradcę z zakresu księgowości zależnie od potrzeb uczestnika/czki (średnio 3 porady/os.). Będzie polegało na rozwiązywaniu konkretnych trudności w prowadzeniu firmy poprzez analizę problemu, przyczyn i alternatyw, co pozwoli na wypracowanie optymalnych rozwiązań. Wsparcie będzie realizowane gł. w formie bezpośrednich spotkań. </text:span></text:p>
      <text:p text:style-name="P24"><text:span text:style-name="T8">2.</text:span><text:span text:style-name="T10">SPECJALISTYCZNE SZKOLENIA-KURSY</text:span><text:span text:style-name="T8">: przewiduje się utworzenie 3 grup po 13os. Każda grupa weźmie udział w 2 szkoleniach. Dobór szkoleń dla każdego z uczestników/czek oraz szczegółowy zakres programowy zostanie doprecyzowany po etapie IPD i będzie spójny z diagnozą potrzeb. Wnioskodawca przewiduje, iż tematyka szkoleń będzie dotyczyła mi.in.: skutecznej sprzedaży, budowania marki, budowania zespołu i zarządzania.<text:line-break/>Przewiduje się że część zajęć będzie prowadzona metodą warsztatową. Efektem szkoleń będzie nabycie kompetencji potwierdzonych dokumentem. </text:span></text:p>
      <text:list xml:id="list33779055" text:continue-numbering="true" text:style-name="WWNum13">
        <text:list-item>
          <text:p text:style-name="P8"><text:span text:style-name="T10">MODUŁ III: ASYSTENTURA-MENTORING</text:span><text:span text:style-name="T8">: wsparcie mentora–praktyka w biznesie w początkowym okresie prowadzenia firmy (średnio 6 godz./os.), który pomoże uczestnikom odkryć swoje mocne strony, rozwinąć samoświadomość oraz ukierunkuje ją na rozwój i realizację własnych możliwości w obszarze prowadzonego biznesu, co przełoży się na nowoczesne podejście do prowadzenia firmy oraz pozwoli na dostrzeżenie i maksymalne wykorzystanie jej potencjału. Wsparcie w formie bezpośrednich spotkań, w uzasadnionych przypadkach możliwa realizacja np. w formie wideokonferencji.</text:span></text:p>
        </text:list-item>
      </text:list>
      <text:p text:style-name="P9"><text:bookmark text:name="_GoBack"/></text:p>
      <text:p text:style-name="P9"/>
      <text:p text:style-name="P9"/>
      <text:p text:style-name="P9"/>
      <text:p text:style-name="P9"/>
      <text:p text:style-name="P9"/>
      <text:p text:style-name="P1"><text:soft-page-break/></text:p>
      <text:p text:style-name="P9"/>
      <text:p text:style-name="P1"><text:span text:style-name="T20">Katarzyna Gawrońska tel.: 516 445 016</text:span></text:p>
      <text:p text:style-name="P1"><text:span text:style-name="T20">Specjalistka ds. obsługi projektu <text:s/></text:span></text:p>
      <text:p text:style-name="P1"><text:span text:style-name="T19">mail: k.gawronska@kompass-consulting.pl</text:span></text:p>
      <text:p text:style-name="P13"/>
      <text:p text:style-name="Standard"><text:span text:style-name="T14">Biuro projektu:</text:span></text:p>
      <text:p text:style-name="Standard"><text:span text:style-name="T21">87-100 Toruń, <text:s/>ul. Przedzamcze 8</text:span></text:p>
      <text:p text:style-name="Standard"><text:span text:style-name="T21">Regionalny Inkubator Przedsiębiorczości KPFP w Toruniu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Sans" svg:font-family="DejaVuSans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DejaVu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="Calibri" fo:font-size="11pt" style:font-size-asian="11p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fo:font-weight="bold" style:font-weight-asian="bold"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-complex="Symbol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ListLabel_20_49" style:display-name="ListLabel 49" style:family="text">
      <style:text-properties fo:font-size="11pt" style:font-size-asian="11pt" style:font-name-complex="Symbol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fo:font-weight="bold" style:font-weight-asian="bold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azmierczak</meta:initial-creator>
    <dc:creator>domek</dc:creator>
    <meta:editing-cycles>2</meta:editing-cycles>
    <meta:creation-date>2017-12-14T07:45:00</meta:creation-date>
    <dc:date>2017-12-14T07:45:00</dc:date>
    <dc:language>pl-PL</dc:language>
    <meta:editing-duration>P0D</meta:editing-duration>
    <meta:generator>OpenOffice/4.1.2$Win32 OpenOffice.org_project/412m3$Build-9782</meta:generator>
    <meta:document-statistic meta:table-count="0" meta:image-count="0" meta:object-count="0" meta:page-count="11" meta:paragraph-count="110" meta:word-count="2618" meta:character-count="2098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